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Smutslaan 224, 5021X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maart 2026, geregistreerd onder zaak(nummer) Z2026-00003000, aangaande:</text:p>
            <text:p text:style-name="common-al">Omschrijving/naam: Het slopen van bestaand pand incl. verbindingsbrug en asbestsanering</text:p>
            <text:p text:style-name="common-al">Locatie/adres: Generaal Smutslaan 224, 5021XG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den</text:p>
              </text:list-item>
            </text:list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Bent u het niet eens met het besluit?</text:p>
            <text:p text:style-name="common-al">Als u belanghebbende bent en u het niet eens bent met het besluit, dan kunt u dat tot en met 24 jul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3000.</text:p>
            <text:p text:style-name="common-al">Uw bezwaarschrift kunt u sturen naar postbus 90155, 5000 LH Tilburg. Als u een DigiD heeft kunt u ook online bezwaar maken via de website www.tilburg.nl. Zoekt u dan op "bezwaar".</text:p>
            <text:p text:style-name="common-al">In uw bezwaarschrift moet in ieder geval staan:</text:p>
            <text:p text:style-name="common-al">uw naam en adresgegevens;de datum van schrijven;een vermelding van het zaaknummer Z2026-00003000;een omschrijving of kopie van het besluit waar u het niet mee eens bent;de redenen van het bezwaar;uw handtekening *.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Wilt u werkzaamheden tegenhouden?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loket.rechtspraak.nl.</text:p>
            <text:p text:style-name="common-al">Let op!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www.rechtspraak.nl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25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3000</meta:user-defined>
    <meta:user-defined meta:name="DCTERMS.abstract">Z2026-00003000 - Het slopen van bestaand pand incl. verbindingsbrug en asbestsanering</meta:user-defined>
    <dc:language>nl</dc:language>
    <meta:user-defined meta:name="OVERHEIDop.locatietype/OVERHEIDop.gebiedsmarkering">Vlak</meta:user-defined>
    <meta:user-defined meta:name="DC.title">Besluit op aanvraag omgevingsvergunning, Generaal Smutslaan 224, 5021XG Tilbu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53</meta:user-defined>
    <meta:user-defined meta:name="OVERHEIDop.GmbID/DC.identifier">gmb-2026-285253</meta:user-defined>
    <meta:user-defined meta:name="OVERHEIDop.versieInformatie"/>
  </office:meta>
</office:document-meta>
</file>