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arialaan 16 5724AB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42300890 is verzonden op onderstaande datum:</text:p>
            <text:p text:style-name="common-al">het kappen van een rode beuk op het kerkplein en een notenboom en beuk in het park, 12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52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65284</meta:user-defined>
    <meta:user-defined meta:name="DCTERMS.abstract">het kappen van een rode beuk op het kerkplein en een notenboom en beuk in het 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arialaan 16 5724AB Omm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46</meta:user-defined>
    <meta:user-defined meta:name="OVERHEIDop.GmbID/DC.identifier">gmb-2026-285246</meta:user-defined>
    <meta:user-defined meta:name="OVERHEIDop.versieInformatie"/>
  </office:meta>
</office:document-meta>
</file>