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os met mitigerende maatregelen nabij Ficksweg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7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van een bos met mitigerende maatregelen op de percelen, kadastraal bekend als gemeente Losser, sectie Q, met de nummers 1368 en 2108, nabij Ficksweg 2, zaaknummer 0168Z2026001111.</text:p>
              </text:list-item>
            </text:list>
            <text:p text:style-name="common-al">Datum bekendmaking 8 juni 2026.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52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168Z2026001111</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oestemming voor het aanleggen van een bos met mitigerende maatregelen nabij Ficksweg 2 te Overdinkel</meta:user-defined>
    <meta:user-defined meta:name="DCTERMS.W3CDTF/DCTERMS.available">2026-06-17</meta:user-defined>
    <meta:user-defined meta:name="DCTERMS.W3CDTF/OVERHEIDop.jaargang">2026</meta:user-defined>
    <meta:user-defined meta:name="OVERHEIDop.publicationIssue">285240</meta:user-defined>
    <meta:user-defined meta:name="OVERHEIDop.GmbID/DC.identifier">gmb-2026-285240</meta:user-defined>
    <meta:user-defined meta:name="OVERHEIDop.versieInformatie"/>
  </office:meta>
</office:document-meta>
</file>