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thovenlaan 38, 2742CH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Waddinxveen een besluit genomen op de aanvraag met kenmerk 2026-00013830. Het gaat over het verwijderen van de draagmuur tussen de keuken en de woonkamer  op de locatie Beethovenlaan 38, 2742CH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2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ethovenlaan 38, 2742CH Waddinxveen</meta:user-defined>
    <meta:user-defined meta:name="DCTERMS.W3CDTF/DCTERMS.available">2026-06-16</meta:user-defined>
    <meta:user-defined meta:name="DCTERMS.W3CDTF/OVERHEIDop.jaargang">2026</meta:user-defined>
    <meta:user-defined meta:name="OVERHEIDop.publicationIssue">285237</meta:user-defined>
    <meta:user-defined meta:name="OVERHEIDop.GmbID/DC.identifier">gmb-2026-285237</meta:user-defined>
    <meta:user-defined meta:name="OVERHEIDop.versieInformatie"/>
  </office:meta>
</office:document-meta>
</file>