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dijkerstraat 24 102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</text:p>
            <text:p text:style-name="common-al">Zaakadres: Kwadijkerstraat 24 1023EH Amsterdam</text:p>
            <text:p text:style-name="common-al">Datum ontvangst: 24-04-2026</text:p>
            <text:p text:style-name="common-al">Zaaknummer: Z2026-018674</text:p>
            <text:p text:style-name="common-al">DSO-nummer: 2026042401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74</meta:user-defined>
    <meta:user-defined meta:name="DCTERMS.abstract">realiser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wadijkerstraat 24 1023EH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36</meta:user-defined>
    <meta:user-defined meta:name="OVERHEIDop.GmbID/DC.identifier">gmb-2026-285236</meta:user-defined>
    <meta:user-defined meta:name="OVERHEIDop.versieInformatie"/>
  </office:meta>
</office:document-meta>
</file>