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en samenvoegen van 2 dakkapellen aan de achterzijde van de woning, Zeelsterstraat 93A 5652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450 </text:p>
            <text:p text:style-name="common-al"> Omschrijving: plaatsen van een dakkapel aan de voorzijde en samenvoegen van 2 dakkapellen aan de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93A 5652EC Eindhoven</text:p>
              </text:list-item>
            </text:list>
            <text:p text:style-name="common-al"> Datum ontvangst: 11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2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450</meta:user-defined>
    <meta:user-defined meta:name="DCTERMS.abstract">plaatsen van een dakkapel aan de voorzijde en samenvoegen van 2 dakkapellen aan de achte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en samenvoegen van 2 dakkapellen aan de achterzijde van de woning, Zeelsterstraat 93A 5652EC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35</meta:user-defined>
    <meta:user-defined meta:name="OVERHEIDop.GmbID/DC.identifier">gmb-2026-285235</meta:user-defined>
    <meta:user-defined meta:name="OVERHEIDop.versieInformatie"/>
  </office:meta>
</office:document-meta>
</file>