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Boswijklaan te Doorn plangebied 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tussenkopcur">Burgemeester en wethouders van de gemeente Utrechtse Heuvelrug maken op grond van het bepaalde in artikel 16.138 Omgevingswet bekend dat zij op 21 mei 2026 een overeenkomst over kostenverhaal hebben gesloten met de initiatiefnemer van een bouwplan op het perceel aan de Boswijklaan te Doorn, plangebied B, gelegen aan de Boswijklaan te Doorn, kadastraal bekend gemeente Doorn, sectie A, nummers 6301, 6315, 7079 (gedeeltelijk), 8282 en 8509, totale oppervlakte circa 6.282 m2. Aan de Boswijklaan worden door dezelfde initiatiefnemer een deelplan A en een deelplan B gerealiseerd. Voor Plangebied A, waarop in de huidige situatie een parkeerterrein (ca. 125 plaatsen) inclusief 40 garageboxen aanwezig zijn, worden door de initiatiefnemer 30 woningen gerealiseerd. Voor deze ontwikkeling is al eerder een overeenkomst tot kostenverhaal gesloten. Een zakelijk beschrijving van deze overeenkomst kan nog tot 2 juli 2026 geraadpleegd worden op dezelfde wijze als voor de zakelijke beschrijving van de inhoud van de overeenkomst voor plangebied B hieronder uitgelegd. Plangebied B, waarop 8 woningen in het dure segment worden gerealiseerd en één bestaande woning wordt gelegaliseerd, kenmerkt zich in de huidige situatie door een groen, bosachtig karakter. In de overeenkomst over plangebied B zijn onder meer afspraken gemaakt over de planologische procedure, de realisatie van het bouwplan en het verhaal van de door de gemeente te maken kosten voor de realisatie van het bouwplan op de initiatiefnemer.</text:p>
            <text:p text:style-name="tussenkopcur">Hoe kunt u de zakelijk beschrijving van de overeenkomst inzien of raadplegen?</text:p>
            <text:p text:style-name="tussenkopcur">Een zakelijke beschrijving van de inhoud van de overeenkomst over plangebied B is conform artikel 12 Bekendmakingswet met ingang van 18 juni 2026 gedurende zes weken digitaal raadpleegbaar en beschikbaar via de website van de gemeente Utrechtse Heuvelrug. Ga naar www.heuvelrug.nl/terinzage. U kunt het plan ook inzien in het Cultuurhuis Pléiade, Kerkplein 2 in Doorn op een computer in de bibliotheek tijdens de openingsuren.</text:p>
            <text:p text:style-name="tussenkopcur">Geen reacties mogelijk</text:p>
            <text:p text:style-name="al">Tegen de gesloten overeenkomst staat geen bezwaar of beroep open. Voor nadere informatie over de inhoud van de overeenkomst kunt u contact opnemen met de teammanager van het organisatieonderdeel Thema Omgeving, Team Omgevingsverzoeken,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2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Plan Boswijklaan te Doorn plangebied B</meta:user-defined>
    <meta:user-defined meta:name="DCTERMS.W3CDTF/DCTERMS.available">2026-06-18</meta:user-defined>
    <meta:user-defined meta:name="OVERHEIDop.externeBijlage">Kostenverhaalsgebied|exb-2026-21025</meta:user-defined>
    <meta:user-defined meta:name="DCTERMS.W3CDTF/OVERHEIDop.jaargang">2026</meta:user-defined>
    <meta:user-defined meta:name="OVERHEIDop.publicationIssue">285231</meta:user-defined>
    <meta:user-defined meta:name="OVERHEIDop.GmbID/DC.identifier">gmb-2026-285231</meta:user-defined>
    <meta:user-defined meta:name="OVERHEIDop.versieInformatie"/>
  </office:meta>
</office:document-meta>
</file>