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averhoek 31 1032 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overkapping bij het tijdelijke terras</text:p>
            <text:p text:style-name="common-al">Besluit: verleend</text:p>
            <text:p text:style-name="common-al">Besluit verzonden op: 11-06-2026</text:p>
            <text:p text:style-name="common-al">Zaakadres: Papaverhoek 31 1032 JZ Amsterdam</text:p>
            <text:p text:style-name="common-al">Zaaknummer: Z2025-046222</text:p>
            <text:p text:style-name="common-al">DSO-nummer: 2025103001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622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6222</meta:user-defined>
    <meta:user-defined meta:name="DCTERMS.abstract">plaatsen van een tijdelijke overkapping bij het tijdelijke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paverhoek 31 1032 JZ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23</meta:user-defined>
    <meta:user-defined meta:name="OVERHEIDop.GmbID/DC.identifier">gmb-2026-285223</meta:user-defined>
    <meta:user-defined meta:name="OVERHEIDop.versieInformatie"/>
  </office:meta>
</office:document-meta>
</file>