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groten van een woning Brugweg 147, 2741LA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6 heeft de Omgevingsdienst Midden-Holland (ODMH) namens gemeente Waddinxveen besloten om de beslistermijn van de aanvraag met kenmerk 2026-00010670 voor het vergroten van een woning op de locatie Brugweg 147, 2741LA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8522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2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2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067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groten van een woning Brugweg 147, 2741LA Waddinxve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222</meta:user-defined>
    <meta:user-defined meta:name="OVERHEIDop.GmbID/DC.identifier">gmb-2026-285222</meta:user-defined>
    <meta:user-defined meta:name="OVERHEIDop.versieInformatie"/>
  </office:meta>
</office:document-meta>
</file>