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kade 6-2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onruimte op de 5de verdieping</text:p>
            <text:p text:style-name="common-al">Zaakadres: Marnixkade 6-2 1015XM Amsterdam</text:p>
            <text:p text:style-name="common-al">Datum ontvangst: 12-12-2025</text:p>
            <text:p text:style-name="common-al">Zaaknummer: Z2025-053291</text:p>
            <text:p text:style-name="common-al">DSO-nummer: 20251212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1</meta:user-defined>
    <meta:user-defined meta:name="DCTERMS.abstract">realiseren van een zelfstandige woonruimte op de 5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kade 6-2 1015XM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22</meta:user-defined>
    <meta:user-defined meta:name="OVERHEIDop.GmbID/DC.identifier">gmb-2026-28522</meta:user-defined>
    <meta:user-defined meta:name="OVERHEIDop.versieInformatie"/>
  </office:meta>
</office:document-meta>
</file>