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bullet text:bullet-char="–" text:level="1">
        <style:list-level-properties text:min-label-width="10mm"/>
      </text:list-level-style-bullet>
    </text:list-style>
    <text:list-style style:name="id1-3-2-7-12-1-3-1">
      <text:list-level-style-bullet text:bullet-char="–" text:level="1">
        <style:list-level-properties text:min-label-width="10mm"/>
      </text:list-level-style-bullet>
    </text:list-style>
    <text:list-style style:name="id1-3-2-7-12-1-3-2">
      <text:list-level-style-bullet text:bullet-char="–" text:level="1">
        <style:list-level-properties text:min-label-width="10mm"/>
      </text:list-level-style-bullet>
    </text:list-style>
    <text:list-style style:name="id1-3-2-7-12-1-3-3">
      <text:list-level-style-bullet text:bullet-char="–" text:level="1">
        <style:list-level-properties text:min-label-width="10mm"/>
      </text:list-level-style-bullet>
    </text:list-style>
    <text:list-style style:name="id1-3-2-7-12-1-3-4">
      <text:list-level-style-bullet text:bullet-char="–" text:level="1">
        <style:list-level-properties text:min-label-width="10mm"/>
      </text:list-level-style-bullet>
    </text:list-style>
    <text:list-style style:name="id1-3-2-7-12-1-3-5">
      <text:list-level-style-bullet text:bullet-char="–" text:level="1">
        <style:list-level-properties text:min-label-width="10mm"/>
      </text:list-level-style-bullet>
    </text:list-style>
    <text:list-style style:name="id1-3-2-7-12-1-3-6">
      <text:list-level-style-bullet text:bullet-char="–" text:level="1">
        <style:list-level-properties text:min-label-width="10mm"/>
      </text:list-level-style-bullet>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Maasgouw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Maasgouw,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Maasgouw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specifieke webformulieren aangewezen zoals vermeld in het als bijlage 1 bij dit besluit gevoegde overzicht;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die op verzoek van het bestuursorgaan worden ingediend, wordt de in de uitnodiging aangewezen elektronische wijze van verzenden als kanaal gebruikt; </text:p>
              </text:list-item>
              <text:list-item text:style-override="id1-3-2-2-2-5">
                <text:number>4.</text:number>
                <text:p text:style-name="al">Voor berichten die de verzender uit eigen beweging indient, en waarvoor in bijlage 1 geen specifiek webformulier is aangewezen, geldt het algemene contactformulier (<text:a xlink:href="https://www.gemeentemaasgouw.nl/contact" xlink:type="simple"><text:span text:style-name="nadrukondlijn">Contact en openingstijden | Gemeente Maasgouw</text:span></text:a>) als aangewezen kanaal. </text:p>
              </text:list-item>
            </text:list>
          </text:section>
          <text:section text:name="artikel_id1-3-2-2-3" text:style-name="artikel">
            <text:p text:style-name="artikel_kop_titel"><text:span text:style-name="artikel_kop_label">Artikel</text:span> <text:span text:style-name="artikel_kop_nr">3</text:span> Producten uitgevoerd door het Servicecentrum MER </text:p>
            <text:p text:style-name="al">De producten en diensten die namens de gemeente worden uitgevoerd door het Servicecentrum MER zijn opgenomen in bijlage 2 bij dit besluit. Voor deze producten en diensten worden berichten digitaal ingediend via de in deze bijlage aangewezen elektronische kanalen.</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Maasgouw 2026.</text:p>
          </text:section>
        </text:section>
        <text:section text:name="regeling-sluiting_id1-3-2-3" text:style-name="regeling-sluiting">
          <text:section text:name="ondertekening_id1-3-2-3-1">
            <text:p><text:span text:style-name="functie">Aldus vastgesteld op 7 april 2026.</text:span></text:p>
            <text:p><text:span text:style-name="functie">De burgemeester </text:span></text:p>
            <text:p><text:span text:style-name="functie">D.W.J. Schneider</text:span></text:p>
          </text:section>
          <text:section text:name="ondertekening_id1-3-2-3-2">
            <text:p><text:span text:style-name="functie"/></text:p>
            <text:p><text:span text:style-name="functie"/></text:p>
            <text:p><text:span text:style-name="functie">Aldus vastgesteld in de openbare raadsvergadering van 2 juni 2026.</text:span></text:p>
            <text:p><text:span text:style-name="functie">De voorzitter,</text:span></text:p>
            <text:p><text:span text:style-name="functie">D.W.J. Schneider</text:span></text:p>
          </text:section>
          <text:section text:name="ondertekening_id1-3-2-3-3">
            <text:p><text:span text:style-name="functie"/></text:p>
            <text:p><text:span text:style-name="functie"/></text:p>
            <text:p><text:span text:style-name="functie">De griffier </text:span></text:p>
            <text:p><text:span text:style-name="functie">G.H. Bakkes</text:span></text:p>
          </text:section>
          <text:section text:name="ondertekening_id1-3-2-3-4">
            <text:p><text:span text:style-name="functie"/></text:p>
            <text:p><text:span text:style-name="functie"/></text:p>
            <text:p><text:span text:style-name="functie">Aldus vastgesteld in de vergadering van het college van burgemeester en wethouders van 7 april 2026. </text:span></text:p>
            <text:p><text:span text:style-name="functie">De burgemeester, </text:span></text:p>
            <text:p><text:span text:style-name="functie">D.W.J. Schneider</text:span></text:p>
          </text:section>
          <text:section text:name="ondertekening_id1-3-2-3-5">
            <text:p><text:span text:style-name="functie"/></text:p>
            <text:p><text:span text:style-name="functie"/></text:p>
            <text:p><text:span text:style-name="functie">De secretaris </text:span></text:p>
            <text:p><text:span text:style-name="functie">C.M. Keersmaekers</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www.gemeentemaasgouw.nl/bezwaar-maken" xlink:type="simple"><text:span text:style-name="nadrukondlijn">Bezwaar maken | Gemeente Maasgouw</text:span></text:a>.</text:p>
          <text:p text:style-name="al">De belanghebbende kan het bezwaarschrift per post versturen naar <text:span text:style-name="nadrukvet">gemeente Maasgouw, postbus 7000, 6050 AA Maasbracht</text:spa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p text:style-name="al"/>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schrijv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
                    <text:a xlink:href="https://www.gemeentemaasgouw.nl/gemeente-aansprakelijk-stellen" xlink:type="simple">
                      <text:span text:style-name="nadrukondlijn">Webformulier</text:span>
                    </text:a>
                  </text:p>
                </table:table-cell>
              </table:table-row>
              <table:table-row table:style-name="row">
                <table:table-cell table:style-name="cell_frame_all" table:number-rows-spanned="1" table:number-columns-spanned="1">
                  <text:p text:style-name="table_al">aanwijzing inzamelaar</text:p>
                </table:table-cell>
                <table:table-cell table:style-name="cell_frame_all" table:number-rows-spanned="1" table:number-columns-spanned="1">
                  <text:p text:style-name="table_al">Extern (RD Maasland)</text:p>
                </table:table-cell>
              </table:table-row>
              <table:table-row table:style-name="row">
                <table:table-cell table:style-name="cell_frame_all" table:number-rows-spanned="1" table:number-columns-spanned="1">
                  <text:p text:style-name="table_al">achternaamwijziging</text:p>
                </table:table-cell>
                <table:table-cell table:style-name="cell_frame_all" table:number-rows-spanned="1" table:number-columns-spanned="1">
                  <text:p text:style-name="table_al">
                    <text:a xlink:href="https://www.gemeentemaasgouw.nl/gebruik-achternaam" xlink:type="simple">
                      <text:span text:style-name="nadrukondlijn">Webformulier</text:span>
                    </text:a>
                  </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amateurkunstsubsidie</text:p>
                </table:table-cell>
                <table:table-cell table:style-name="cell_frame_all" table:number-rows-spanned="1" table:number-columns-spanned="1">
                  <text:p text:style-name="table_al">
                    <text:a xlink:href="https://www.gemeentemaasgouw.nl/subsidie-voor-verenigingen" xlink:type="simple">
                      <text:span text:style-name="nadrukondlijn">Webformulier</text:span>
                    </text:a>
                  </text:p>
                </table:table-cell>
              </table:table-row>
              <table:table-row table:style-name="row">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
                    <text:a xlink:href="https://www.gemeentemaasgouw.nl/begraafplaatsen-graf-en-urn" xlink:type="simple">
                      <text:span text:style-name="nadrukondlijn">Webformulier</text:span>
                    </text:a>
                  </text:p>
                </table:table-cell>
              </table:table-row>
              <table:table-row table:style-name="row">
                <table:table-cell table:style-name="cell_frame_all" table:number-rows-spanned="1" table:number-columns-spanned="1">
                  <text:p text:style-name="table_al">AVG-verzoek</text:p>
                </table:table-cell>
                <table:table-cell table:style-name="cell_frame_all" table:number-rows-spanned="1" table:number-columns-spanned="1">
                  <text:p text:style-name="table_al">
                    <text:a xlink:href="https://www.gemeentemaasgouw.nl/inzageverzoek" xlink:type="simple">
                      <text:span text:style-name="nadrukondlijn">Webformulier</text:span>
                    </text:a>
                  </text:p>
                </table:table-cell>
              </table:table-row>
              <table:table-row table:style-name="row">
                <table:table-cell table:style-name="cell_frame_all" table:number-rows-spanned="1" table:number-columns-spanned="1">
                  <text:p text:style-name="table_al">baatbelast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schut werk</text:p>
                </table:table-cell>
                <table:table-cell table:style-name="cell_frame_all" table:number-rows-spanned="1" table:number-columns-spanned="1">
                  <text:p text:style-name="table_al">Extern (UWV)</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text:a xlink:href="https://www.gemeentemaasgouw.nl/bezwaar-maken" xlink:type="simple">
                      <text:span text:style-name="nadrukondlijn">Webformulier</text:span>
                    </text:a>
                  </text:p>
                </table:table-cell>
              </table:table-row>
              <table:table-row table:style-name="row">
                <table:table-cell table:style-name="cell_frame_all" table:number-rows-spanned="1" table:number-columns-spanned="1">
                  <text:p text:style-name="table_al">bijzondere begraafplaats toestemm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p-adoptie-uitschrijv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
                    <text:a xlink:href="https://www.gemeentemaasgouw.nl/geheimhouden-persoonsgegevens" xlink:type="simple">
                      <text:span text:style-name="nadrukondlijn">Webformulier</text:span>
                    </text:a>
                  </text:p>
                </table:table-cell>
              </table:table-row>
              <table:table-row table:style-name="row">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uurt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caravanparkeerontheffing</text:p>
                </table:table-cell>
                <table:table-cell table:style-name="cell_frame_all" table:number-rows-spanned="1" table:number-columns-spanned="1">
                  <text:p text:style-name="table_al">
                    <text:a xlink:href="https://www.gemeentemaasgouw.nl/verkeersontheffing" xlink:type="simple">
                      <text:span text:style-name="nadrukondlijn">Webformulier</text:span>
                    </text:a>
                  </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
                    <text:a xlink:href="https://www.gemeentemaasgouw.nl/subsidie-voor-verenigingen" xlink:type="simple">
                      <text:span text:style-name="nadrukondlijn">Webformulier</text:span>
                    </text:a>
                  </text:p>
                </table:table-cell>
              </table:table-row>
              <table:table-row table:style-name="row">
                <table:table-cell table:style-name="cell_frame_all" table:number-rows-spanned="1" table:number-columns-spanned="1">
                  <text:p text:style-name="table_al">dierenhoudenontheffing</text:p>
                </table:table-cell>
                <table:table-cell table:style-name="cell_frame_all" table:number-rows-spanned="1" table:number-columns-spanned="1">
                  <text:p text:style-name="table_al">Extern (Rijksdienst)</text:p>
                </table:table-cell>
              </table:table-row>
              <table:table-row table:style-name="row">
                <table:table-cell table:style-name="cell_frame_all" table:number-rows-spanned="1" table:number-columns-spanned="1">
                  <text:p text:style-name="table_al">dyslexiezorg</text:p>
                </table:table-cell>
                <table:table-cell table:style-name="cell_frame_all" table:number-rows-spanned="1" table:number-columns-spanned="1">
                  <text:p text:style-name="table_al">Extern (Jeugdhulp)</text:p>
                </table:table-cell>
              </table:table-row>
              <table:table-row table:style-name="row">
                <table:table-cell table:style-name="cell_frame_all" table:number-rows-spanned="1" table:number-columns-spanned="1">
                  <text:p text:style-name="table_al">energiesubsidie </text:p>
                </table:table-cell>
                <table:table-cell table:style-name="cell_frame_all" table:number-rows-spanned="1" table:number-columns-spanned="1">
                  <text:p text:style-name="table_al">Extern (Duurzaambouwloket)</text:p>
                </table:table-cell>
              </table:table-row>
              <table:table-row table:style-name="row">
                <table:table-cell table:style-name="cell_frame_all" table:number-rows-spanned="1" table:number-columns-spanned="1">
                  <text:p text:style-name="table_al">financiële hulp</text:p>
                </table:table-cell>
                <table:table-cell table:style-name="cell_frame_all" table:number-rows-spanned="1" table:number-columns-spanned="1">
                  <text:p text:style-name="table_al">Extern (Verder, IMK, Geldplan, Humanitas, AMW-ML)</text:p>
                </table:table-cell>
              </table:table-row>
              <table:table-row table:style-name="row">
                <table:table-cell table:style-name="cell_frame_all" table:number-rows-spanned="1" table:number-columns-spanned="1">
                  <text:p text:style-name="table_al">gebiedsverbod</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text:a xlink:href="https://www.gemeentemaasgouw.nl/geboorteaangifte" xlink:type="simple">
                      <text:span text:style-name="nadrukondlijn">Webformulier</text:span>
                    </text:a>
                  </text:p>
                </table:table-cell>
              </table:table-row>
              <table:table-row table:style-name="row">
                <table:table-cell table:style-name="cell_frame_all" table:number-rows-spanned="1" table:number-columns-spanned="1">
                  <text:p text:style-name="table_al">gedoogbesliss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
                    <text:a xlink:href="https://www.gemeentemaasgouw.nl/gehandicaptenparkeerplaats" xlink:type="simple">
                      <text:span text:style-name="nadrukondlijn">Webformulier</text:span>
                    </text:a>
                  </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
                    <text:a xlink:href="https://www.gemeentemaasgouw.nl/gehandicaptenparkeerplaats" xlink:type="simple">
                      <text:span text:style-name="nadrukondlijn">Webformulier</text:span>
                    </text:a>
                  </text:p>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ergebruik overheidsinformatie verzoek</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uisnummertoeke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uwelijksaangifte</text:p>
                </table:table-cell>
                <table:table-cell table:style-name="cell_frame_all" table:number-rows-spanned="1" table:number-columns-spanned="1">
                  <text:p text:style-name="table_al">
                    <text:a xlink:href="https://www.gemeentemaasgouw.nl/trouwen-en-geregistreerd-partnerschap" xlink:type="simple">
                      <text:span text:style-name="nadrukondlijn">Webformulier</text:span>
                    </text:a>
                  </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Extern (Jeugdfonds sport en cultuur)</text:p>
                </table:table-cell>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
                    <text:a xlink:href="https://www.gemeentemaasgouw.nl/klacht-indienen" xlink:type="simple">
                      <text:span text:style-name="nadrukondlijn">Webformulier</text:span>
                    </text:a>
                  </text:p>
                </table:table-cell>
              </table:table-row>
              <table:table-row table:style-name="row">
                <table:table-cell table:style-name="cell_frame_all" table:number-rows-spanned="1" table:number-columns-spanned="1">
                  <text:p text:style-name="table_al">kleine landschapselementensubsidie</text:p>
                </table:table-cell>
                <table:table-cell table:style-name="cell_frame_all" table:number-rows-spanned="1" table:number-columns-spanned="1">
                  <text:p text:style-name="table_al">
                    <text:a xlink:href="https://www.gemeentemaasgouw.nl/zorgplan-natuur-en-landschap" xlink:type="simple">
                      <text:span text:style-name="nadrukondlijn">Webformulier</text:span>
                    </text:a>
                  </text:p>
                </table:table-cell>
              </table:table-row>
              <table:table-row table:style-name="row">
                <table:table-cell table:style-name="cell_frame_all" table:number-rows-spanned="1" table:number-columns-spanned="1">
                  <text:p text:style-name="table_al">kunstzinnige vormingsubsidie</text:p>
                </table:table-cell>
                <table:table-cell table:style-name="cell_frame_all" table:number-rows-spanned="1" table:number-columns-spanned="1">
                  <text:p text:style-name="table_al">
                    <text:a xlink:href="https://www.gemeentemaasgouw.nl/subsidie-voor-verenigingen" xlink:type="simple">
                      <text:span text:style-name="nadrukondlijn">Webformulier</text:span>
                    </text:a>
                  </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Extern (Vattenfal)</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Extern (Gemeente Roermond)</text:p>
                </table:table-cell>
              </table:table-row>
              <table:table-row table:style-name="row">
                <table:table-cell table:style-name="cell_frame_all" table:number-rows-spanned="1" table:number-columns-spanned="1">
                  <text:p text:style-name="table_al">maatschappelijke dienstverlening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atschappelijke zorg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inderheden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useumsubsidie</text:p>
                </table:table-cell>
                <table:table-cell table:style-name="cell_frame_all" table:number-rows-spanned="1" table:number-columns-spanned="1">
                  <text:p text:style-name="table_al">
                    <text:a xlink:href="https://www.gemeentemaasgouw.nl/subsidie-voor-verenigingen" xlink:type="simple">
                      <text:span text:style-name="nadrukondlijn">Webformulier</text:span>
                    </text:a>
                  </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
                    <text:span text:style-name="nadrukondlijn">Webformulier </text:span>
                  </text:p>
                </table:table-cell>
              </table:table-row>
              <table:table-row table:style-name="row">
                <table:table-cell table:style-name="cell_frame_all" table:number-rows-spanned="1" table:number-columns-spanned="1">
                  <text:p text:style-name="table_al">omgevingswet nadeelcompensatie</text:p>
                </table:table-cell>
                <table:table-cell table:style-name="cell_frame_all" table:number-rows-spanned="1" table:number-columns-spanned="1">
                  <text:p text:style-name="table_al">
                    <text:a xlink:href="https://www.gemeentemaasgouw.nl/nadeelcompensatie" xlink:type="simple">
                      <text:span text:style-name="nadrukondlijn">Webformulier</text:span>
                    </text:a>
                  </text:p>
                </table:table-cell>
              </table:table-row>
              <table:table-row table:style-name="row">
                <table:table-cell table:style-name="cell_frame_all" table:number-rows-spanned="1" table:number-columns-spanned="1">
                  <text:p text:style-name="table_al">onderwijs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
                    <text:a xlink:href="https://www.gemeentemaasgouw.nl/verkeersontheffing" xlink:type="simple">
                      <text:span text:style-name="nadrukondlijn">Webformulier</text:span>
                    </text:a>
                  </text:p>
                </table:table-cell>
              </table:table-row>
              <table:table-row table:style-name="row">
                <table:table-cell table:style-name="cell_frame_all" table:number-rows-spanned="1" table:number-columns-spanned="1">
                  <text:p text:style-name="table_al">parkeerontheffing grote voertuigen</text:p>
                </table:table-cell>
                <table:table-cell table:style-name="cell_frame_all" table:number-rows-spanned="1" table:number-columns-spanned="1">
                  <text:p text:style-name="table_al">
                    <text:a xlink:href="https://www.gemeentemaasgouw.nl/verkeersontheffing" xlink:type="simple">
                      <text:span text:style-name="nadrukondlijn">Webformulier</text:span>
                    </text:a>
                  </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
                    <text:a xlink:href="https://www.gemeentemaasgouw.nl/parkeervergunning"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 jeugdwet</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podiumkunstensubsidie</text:p>
                </table:table-cell>
                <table:table-cell table:style-name="cell_frame_all" table:number-rows-spanned="1" table:number-columns-spanned="1">
                  <text:p text:style-name="table_al">
                    <text:a xlink:href="https://www.gemeentemaasgouw.nl/subsidie-voor-verenigingen" xlink:type="simple">
                      <text:span text:style-name="nadrukondlijn">Webformulier</text:span>
                    </text:a>
                  </text:p>
                </table:table-cell>
              </table:table-row>
              <table:table-row table:style-name="row">
                <table:table-cell table:style-name="cell_frame_all" table:number-rows-spanned="1" table:number-columns-spanned="1">
                  <text:p text:style-name="table_al">politiekegroeperingsregistrat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egistratienummer toeristische woonruimteverhuur</text:p>
                </table:table-cell>
                <table:table-cell table:style-name="cell_frame_all" table:number-rows-spanned="1" table:number-columns-spanned="1">
                  <text:p text:style-name="table_al">Extern (Rijksdienst)</text:p>
                </table:table-cell>
              </table:table-row>
              <table:table-row table:style-name="row">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Extern (Valys)</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
                    <text:a xlink:href="https://www.gemeentemaasgouw.nl/rijbewijs" xlink:type="simple">
                      <text:span text:style-name="nadrukondlijn">Webformulier</text:span>
                    </text:a>
                  </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
                    <text:a xlink:href="https://www.gemeentemaasgouw.nl/rijbewijs" xlink:type="simple">
                      <text:span text:style-name="nadrukondlijn">Webformulier</text:span>
                    </text:a>
                  </text:p>
                </table:table-cell>
              </table:table-row>
              <table:table-row table:style-name="row">
                <table:table-cell table:style-name="cell_frame_all" table:number-rows-spanned="1" table:number-columns-spanned="1">
                  <text:p text:style-name="table_al">rijden in natuurgebied ontheffing</text:p>
                </table:table-cell>
                <table:table-cell table:style-name="cell_frame_all" table:number-rows-spanned="1" table:number-columns-spanned="1">
                  <text:p text:style-name="table_al">
                    <text:a xlink:href="https://www.gemeentemaasgouw.nl/verkeersontheffing" xlink:type="simple">
                      <text:span text:style-name="nadrukondlijn">Webformulier</text:span>
                    </text:a>
                  </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
                    <text:a xlink:href="https://www.gemeentemaasgouw.nl/rioolaansluiting" xlink:type="simple">
                      <text:span text:style-name="nadrukondlijn">Webformulier</text:span>
                    </text:a>
                  </text:p>
                </table:table-cell>
              </table:table-row>
              <table:table-row table:style-name="row">
                <table:table-cell table:style-name="cell_frame_all" table:number-rows-spanned="1" table:number-columns-spanned="1">
                  <text:p text:style-name="table_al">routeplichtontheffing vervoer gevaarlijke stoffen</text:p>
                </table:table-cell>
                <table:table-cell table:style-name="cell_frame_all" table:number-rows-spanned="1" table:number-columns-spanned="1">
                  <text:p text:style-name="table_al">
                    <text:a xlink:href="https://www.gemeentemaasgouw.nl/verkeersontheffing" xlink:type="simple">
                      <text:span text:style-name="nadrukondlijn">Webformulier</text:span>
                    </text:a>
                  </text:p>
                </table:table-cell>
              </table:table-row>
              <table:table-row table:style-name="row">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
                    <text:a xlink:href="https://www.gemeentemaasgouw.nl/subsidie-voor-verenigingen" xlink:type="simple">
                      <text:span text:style-name="nadrukondlijn">Webformulier</text:span>
                    </text:a>
                  </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
                    <text:a xlink:href="https://www.gemeentemaasgouw.nl/starterslening" xlink:type="simple">
                      <text:span text:style-name="nadrukondlijn">Webformulier</text:span>
                    </text:a>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text:a xlink:href="https://www.gemeentemaasgouw.nl/subsidies" xlink:type="simple">
                      <text:span text:style-name="nadrukondlijn">Webformulier</text:span>
                    </text:a>
                  </text:p>
                </table:table-cell>
              </table:table-row>
              <table:table-row table:style-name="row">
                <table:table-cell table:style-name="cell_frame_all" table:number-rows-spanned="1" table:number-columns-spanned="1">
                  <text:p text:style-name="table_al">tijdelijk huisverbod</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
                    <text:a xlink:href="https://www.gemeentemaasgouw.nl/trouwen-en-geregistreerd-partnerschap" xlink:type="simple">
                      <text:span text:style-name="nadrukondlijn">Webformulier</text:span>
                    </text:a>
                  </text:p>
                </table:table-cell>
              </table:table-row>
              <table:table-row table:style-name="row">
                <table:table-cell table:style-name="cell_frame_all" table:number-rows-spanned="1" table:number-columns-spanned="1">
                  <text:p text:style-name="table_al">vaarvergunning</text:p>
                </table:table-cell>
                <table:table-cell table:style-name="cell_frame_all" table:number-rows-spanned="1" table:number-columns-spanned="1">
                  <text:p text:style-name="table_al">Extern (Waterschap)</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text:a xlink:href="https://www.gemeentemaasgouw.nl/verhuizing" xlink:type="simple">
                      <text:span text:style-name="nadrukondlijn">Webformulier</text:span>
                    </text:a>
                  </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keersregelaar</text:p>
                </table:table-cell>
                <table:table-cell table:style-name="cell_frame_all" table:number-rows-spanned="1" table:number-columns-spanned="1">
                  <text:p text:style-name="table_al">Extern (Menswel)</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lof tot begrav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strekking overheidsinformatie</text:p>
                </table:table-cell>
                <table:table-cell table:style-name="cell_frame_all" table:number-rows-spanned="1" table:number-columns-spanned="1">
                  <text:p text:style-name="table_al">
                    <text:a xlink:href="https://open.gemeentemaasgouw.nl/woo-verzoek-indienen" xlink:type="simple">
                      <text:span text:style-name="nadrukondlijn">Webformulier</text:span>
                    </text:a>
                  </text:p>
                </table:table-cell>
              </table:table-row>
              <table:table-row table:style-name="row">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
                    <text:a xlink:href="https://www.gemeentemaasgouw.nl/aangifte-overlijden" xlink:type="simple">
                      <text:span text:style-name="nadrukondlijn">Webformulier</text:span>
                    </text:a>
                  </text:p>
                </table:table-cell>
              </table:table-row>
              <table:table-row table:style-name="row">
                <table:table-cell table:style-name="cell_frame_all" table:number-rows-spanned="1" table:number-columns-spanned="1">
                  <text:p text:style-name="table_al">verzoekschrif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olwasseneneducatiesubsidie</text:p>
                </table:table-cell>
                <table:table-cell table:style-name="cell_frame_all" table:number-rows-spanned="1" table:number-columns-spanned="1">
                  <text:p text:style-name="table_al">Extern (Gemeente Roermond)</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uurwerk ontbrandingsmeld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vuurwerk ontbrandingstoestemm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wegenverkeerswetontheffing</text:p>
                </table:table-cell>
                <table:table-cell table:style-name="cell_frame_all" table:number-rows-spanned="1" table:number-columns-spanned="1">
                  <text:p text:style-name="table_al">
                    <text:a xlink:href="https://www.gemeentemaasgouw.nl/verkeersontheffing" xlink:type="simple">
                      <text:span text:style-name="nadrukondlijn">Webformulier</text:span>
                    </text:a>
                  </text:p>
                </table:table-cell>
              </table:table-row>
              <table:table-row table:style-name="row">
                <table:table-cell table:style-name="cell_frame_all" table:number-rows-spanned="1" table:number-columns-spanned="1">
                  <text:p text:style-name="table_al">welzijnswerksubsidie</text:p>
                </table:table-cell>
                <table:table-cell table:style-name="cell_frame_all" table:number-rows-spanned="1" table:number-columns-spanned="1">
                  <text:p text:style-name="table_al">
                    <text:a xlink:href="https://www.gemeentemaasgouw.nl/subsidie-voor-verenigingen" xlink:type="simple">
                      <text:span text:style-name="nadrukondlijn">Webformulier</text:span>
                    </text:a>
                  </text:p>
                </table:table-cell>
              </table:table-row>
              <table:table-row table:style-name="row">
                <table:table-cell table:style-name="cell_frame_all" table:number-rows-spanned="1" table:number-columns-spanned="1">
                  <text:p text:style-name="table_al">woningsluit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wsnp-verklaring</text:p>
                </table:table-cell>
                <table:table-cell table:style-name="cell_frame_all" table:number-rows-spanned="1" table:number-columns-spanned="1">
                  <text:p text:style-name="table_al">Extern (Verder)</text:p>
                </table:table-cell>
              </table:table-row>
              <table:table-row table:style-name="row">
                <table:table-cell table:style-name="cell_frame_all" table:number-rows-spanned="1" table:number-columns-spanned="1">
                  <text:p text:style-name="table_al">ziektekostenverzekering collectief</text:p>
                </table:table-cell>
                <table:table-cell table:style-name="cell_frame_all" table:number-rows-spanned="1" table:number-columns-spanned="1">
                  <text:p text:style-name="table_al">Extern (Gezondverzekerd.nl)</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
                    <text:a xlink:href="https://www.gemeentemaasgouw.nl/zienswijze" xlink:type="simple">
                      <text:span text:style-name="nadrukondlijn">Webformulier</text:span>
                    </text:a>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Producten/diensten uitgevoerd door Servicecentrum MER)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bedrijfsafvalwaterlozingontheff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beschermd wonen en maatschappelijke opvang</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bijenhoud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
                    <text:a xlink:href="https://www.gemeentemaasgouw.nl/bijstand" xlink:type="simple">
                      <text:span text:style-name="nadrukondlijn">Webformulier</text:span>
                    </text:a>
                  </text:p>
                </table:table-cell>
              </table:table-row>
              <table:table-row table:style-name="row">
                <table:table-cell table:style-name="cell_frame_all" table:number-rows-spanned="1" table:number-columns-spanned="1">
                  <text:p text:style-name="table_al">bijzonderebijstandsuitkering</text:p>
                </table:table-cell>
                <table:table-cell table:style-name="cell_frame_all" table:number-rows-spanned="1" table:number-columns-spanned="1">
                  <text:p text:style-name="table_al">
                    <text:a xlink:href="https://www.gemeentemaasgouw.nl/bijzondere-bijstand" xlink:type="simple">
                      <text:span text:style-name="nadrukondlijn">Webformulier</text:span>
                    </text:a>
                  </text:p>
                </table:table-cell>
              </table:table-row>
              <table:table-row table:style-name="row">
                <table:table-cell table:style-name="cell_frame_all" table:number-rows-spanned="1" table:number-columns-spanned="1">
                  <text:p text:style-name="table_al">bodembescherm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bouwstoffen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carbidschietenmeld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dagverzorging ouderen</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dienstverlening op of aan de openbare weg 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gedenkteken plaatsings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bestuurd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instellin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passagi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luids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reedmelding bouw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hoogspanningslijn objecten plaatsen onder</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orecatijden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hulpmiddel voor traplopen</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
                    <text:a xlink:href="https://www.gemeentemaasgouw.nl/individuele-inkomenstoeslag" xlink:type="simple">
                      <text:span text:style-name="nadrukondlijn">Webformulier</text:span>
                    </text:a>
                  </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
                    <text:a xlink:href="https://www.gemeentemaasgouw.nl/studietoeslag" xlink:type="simple">
                      <text:span text:style-name="nadrukondlijn">Webformulier</text:span>
                    </text:a> </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abels- en leidingen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lein kansspel</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ext:a xlink:href="https://www.gemeentemaasgouw.nl/leerlingenvervoer" xlink:type="simple">
                      <text:span text:style-name="nadrukondlijn">Webformulier</text:span>
                    </text:a>
                  </text:p>
                </table:table-cell>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logeerhuis</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atschappelijk actief bonu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mobiele puinbreker gebruiks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bject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anle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fwijk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larminstallatie</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ouw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flora- en fauna-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kap</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ilieubelastende 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onumen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natura-2000-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natuur</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bouwen</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kappen</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monumen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psla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verken uw idee</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ngewoon voorval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ntheffing collecte</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ntheffing reclame</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persoonlijk participatiebudget pensioengerechtigd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reiskostenvergoeding ziekenbezoek</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seksbedrijf exploitatie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peelautomatenhal exploitatie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apontheffing </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vent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verhuisadvies </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verhuur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voertuig te koop aanbieden op openbare weg 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wet milieubeheer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winkeltijden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
                    <text:a xlink:href="https://www.gemeentemaasgouw.nl/wmo" xlink:type="simple">
                      <text:span text:style-name="nadrukondlijn">Webformulier</text:span>
                    </text:a>
                  </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
                    <text:a xlink:href="https://www.gemeentemaasgouw.nl/bijzondere-bijstand" xlink:type="simple">
                      <text:span text:style-name="nadrukondlijn">Webformulier</text:span>
                    </text:a> </text:p>
                </table:table-cell>
              </table:table-row>
              <table:table-row table:style-name="row">
                <table:table-cell table:style-name="cell_frame_all" table:number-rows-spanned="1" table:number-columns-spanned="1">
                  <text:p text:style-name="table_al">woonruimte omzett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woonruimte splits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zondagsrustverstoring 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zwakalcoholhoudende-drankverkoop(alcohol ontheffing)</text:p>
                </table:table-cell>
                <table:table-cell table:style-name="cell_frame_all" table:number-rows-spanned="1" table:number-columns-spanned="1">
                  <text:p text:style-name="table_al">
                    <text:a xlink:href="https://maasgouw-checker.vergunningen.info/" xlink:type="simple">
                      <text:span text:style-name="nadrukondlijn">Webformulier</text:span>
                    </text:a>
                  </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7-12">
            <text:list-item text:style-override="id1-3-2-7-12-1">
              <text:number>1.</text:number>
              <text:p text:style-name="al">Een bericht dat deel uitmaakt van een procedure over een besluit. Hiertoe behoren in elk geval maar niet uitsluitend:</text:p>
              <text:list text:style-name="id1-3-2-7-12-1-3">
                <text:list-item text:style-override="id1-3-2-7-12-1-3-1">
                  <text:number>–</text:number>
                  <text:p text:style-name="al">Aanvraag voor een besluit van een bestuursorgaan (artikel 4:1 Awb);</text:p>
                </text:list-item>
                <text:list-item text:style-override="id1-3-2-7-12-1-3-2">
                  <text:number>–</text:number>
                  <text:p text:style-name="al">Een aanvulling (artikel 4:5 Awb);</text:p>
                </text:list-item>
                <text:list-item text:style-override="id1-3-2-7-12-1-3-3">
                  <text:number>–</text:number>
                  <text:p text:style-name="al">Een ingebrekestelling (artikel 4:17 Awb);</text:p>
                </text:list-item>
                <text:list-item text:style-override="id1-3-2-7-12-1-3-4">
                  <text:number>–</text:number>
                  <text:p text:style-name="al">Een zienswijze en bedenkingen (artikel 3:15, 4:7, 4:8 Awb);</text:p>
                </text:list-item>
                <text:list-item text:style-override="id1-3-2-7-12-1-3-5">
                  <text:number>–</text:number>
                  <text:p text:style-name="al">Een bezwaarschrift (artikel 6:4 Awb);</text:p>
                </text:list-item>
                <text:list-item text:style-override="id1-3-2-7-12-1-3-6">
                  <text:number>–</text:number>
                  <text:p text:style-name="al">Verzoek om informatie bij of vraag aan een bestuursorgaan over een lopende procedure over een besluit. </text:p>
                </text:list-item>
              </text:list>
            </text:list-item>
            <text:list-item text:style-override="id1-3-2-7-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7-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3 Aanwijzing kanalen </text:span>
        </text:p>
          <text:p text:style-name="al">In deze artikelen is vastgelegd welke elektronische kanalen inwoners, bedrijven en andere belanghebbenden moeten gebruiken voor het indienen van officiële berichten. De aanwijzing is gebaseerd op drie uitgangspunten:</text:p>
          <text:list text:style-name="id1-3-2-7-17">
            <text:list-item text:style-override="id1-3-2-7-17-1">
              <text:number>1.</text:number>
              <text:p text:style-name="al">Voor berichten die uit eigen beweging worden ingediend, geldt dat het daarvoor bestemde webformulier op de gemeentelijke website als aangewezen kanaal dient. Deze formulieren zijn opgesomd in bijlage 1 bij dit besluit. Door deze koppeling is duidelijk welk formulier bij welk product hoort.</text:p>
            </text:list-item>
            <text:list-item text:style-override="id1-3-2-7-17-2">
              <text:number>2.</text:number>
              <text:p text:style-name="al">Voor berichten waarvoor geen specifiek webformulier is aangewezen, geldt het algemene contactformulier als kanaal. Hiermee wordt geborgd dat er altijd een elektronische mogelijkheid is om berichten rechtsgeldig in te dienen.</text:p>
            </text:list-item>
            <text:list-item text:style-override="id1-3-2-7-17-3">
              <text:number>3.</text:number>
              <text:p text:style-name="al">Voor berichten die op verzoek van de gemeente worden ingediend (bijvoorbeeld een aanvulling ex artikel 4:5 Awb, een zienswijze of een reactie op een uitnodiging), wordt in de uitnodiging aangegeven via welk kanaal de elektronische communicatie plaatsvindt. Dit sluit aan bij de praktijk waarin het contact al tot stand is gebracht.</text:p>
            </text:list-item>
          </text:list>
          <text:p text:style-name="al">Daarnaast is in artikel 3 bepaald dat voor producten en diensten die door het Servicecentrum MER (SC-MER) namens de gemeente worden uitgevoerd, de aanwijzingen uit het aanwijzingsbesluit van SC-MER gelden. Dit voorkomt dubbele regelgeving en zorgt voor een duidelijke verwijzing naar het juiste kanaal.</text:p>
          <text:p text:style-name="al"/>
          <text:p text:style-name="al">Nadere uitleg terminologie kanalen:</text:p>
          <text:list text:style-name="id1-3-2-7-21">
            <text:list-item text:style-override="id1-3-2-7-21-1">
              <text:number>–</text:number>
              <text:p text:style-name="al">Webformulier: Specifieke formulieren op de gemeentelijke website voor aanvragen en meldingen.</text:p>
            </text:list-item>
            <text:list-item text:style-override="id1-3-2-7-21-2">
              <text:number>–</text:number>
              <text:p text:style-name="al">Algemene contact formulier: Vangnetkanaal voor overige berichten.</text:p>
            </text:list-item>
            <text:list-item text:style-override="id1-3-2-7-21-3">
              <text:number>–</text:number>
              <text:p text:style-name="al">Externe organisaties: Voor producten via ketenpartners geldt het kanaal dat door die organisatie is aangewezen.</text:p>
            </text:list-item>
          </text:list>
          <text:p text:style-name="al">De aangewezen kanalen voldoen aan de eisen van betrouwbaarheid en vertrouwelijkheid. Voor berichten met een hogere gevoeligheid wordt authenticatie via DigiD of eHerkenning toegepast. De gemeente borgt digitale toegankelijkheid en biedt ondersteuning aan inwoners die niet digitaal vaardig zijn, conform de zorgplicht uit de Wmeb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52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Maasgouw 2026</meta:user-defined>
    <dc:language>nl</dc:language>
    <meta:user-defined meta:name="OVERHEIDop.locatietype/OVERHEIDop.gebiedsmarkering">Gemeente</meta:user-defined>
    <meta:user-defined meta:name="DC.title">Aanwijzingsbesluit elektronische kanalen publieke dienstverlening gemeente Maasgouw 2026</meta:user-defined>
    <meta:user-defined meta:name="DCTERMS.W3CDTF/DCTERMS.available">2026-06-18</meta:user-defined>
    <meta:user-defined meta:name="DCTERMS.W3CDTF/OVERHEIDop.jaargang">2026</meta:user-defined>
    <meta:user-defined meta:name="OVERHEIDop.publicationIssue">285219</meta:user-defined>
    <meta:user-defined meta:name="OVERHEIDop.betreftRegeling">CVDR762946_1</meta:user-defined>
    <meta:user-defined meta:name="OVERHEIDop.GmbID/DC.identifier">gmb-2026-285219</meta:user-defined>
    <meta:user-defined meta:name="xs:date/OVERHEIDop.startdatum">2026-06-19</meta:user-defined>
    <meta:user-defined meta:name="OVERHEIDop.versieInformatie"/>
  </office:meta>
</office:document-meta>
</file>