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opsplitsen van het pand in 2 afzonderlijke units te Forel 2b en 2b-1, 3225 P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plitsen van het pand in 2 afzonderlijke units aan Forel 2b en 2b-1, 3225 PA Hellevoetsluis</text:span>
          </text:p>
            <text:p text:style-name="common-al">De gemeente Voorne aan Zee heeft een omgevingsvergunning verleend. De gemeente geeft hiermee toestemming voor het opsplitsen van het pand in 2 afzonderlijke units aan Forel 2b en 2b-1, 3225 PA Hellevoetsluis, Verzoeklocatie 2026051200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2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617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opsplitsen van het pand in 2 afzonderlijke units te Forel 2b en 2b-1, 3225 PA Hellevoetsluis</meta:user-defined>
    <meta:user-defined meta:name="DCTERMS.W3CDTF/DCTERMS.available">2026-06-16</meta:user-defined>
    <meta:user-defined meta:name="DCTERMS.W3CDTF/OVERHEIDop.jaargang">2026</meta:user-defined>
    <meta:user-defined meta:name="OVERHEIDop.publicationIssue">285213</meta:user-defined>
    <meta:user-defined meta:name="OVERHEIDop.GmbID/DC.identifier">gmb-2026-285213</meta:user-defined>
    <meta:user-defined meta:name="OVERHEIDop.versieInformatie"/>
  </office:meta>
</office:document-meta>
</file>