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Kerkstraat 61B 3054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568</text:span>/<text:span text:style-name="nadrukvet">2026051800508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op het platdak van een bestaande woning op de locatie Nieuwe Kerkstraat 61B 3054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2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68</meta:user-defined>
    <meta:user-defined meta:name="DCTERMS.abstract">het realiseren van een dakterras op het platdak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Kerkstraat 61B 3054NE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10</meta:user-defined>
    <meta:user-defined meta:name="OVERHEIDop.GmbID/DC.identifier">gmb-2026-285210</meta:user-defined>
    <meta:user-defined meta:name="OVERHEIDop.versieInformatie"/>
  </office:meta>
</office:document-meta>
</file>