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sgebouw (7 woningen, vervanging woning en kantoor) Pastoriestraat naast nummer 23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appartementsgebouw (7 woningen, vervanging woning en kantoor) Pastoriestraat naast nummer 23 te Heerenveen (10-06-2026)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2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bouwen van een appartementsgebouw (7 woningen, vervanging woning en kantoor) Pastoriestraat naast nummer 23 te Heeren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07</meta:user-defined>
    <meta:user-defined meta:name="OVERHEIDop.GmbID/DC.identifier">gmb-2026-285207</meta:user-defined>
    <meta:user-defined meta:name="OVERHEIDop.versieInformatie"/>
  </office:meta>
</office:document-meta>
</file>