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D gebouw 208 en 2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richten van 2 gebouwen met bijbehorende facilitaire, technische en logistieke voorzieningen (gebouw 208 en gebouw 209) op het terrein van de Frederikkazerne Van Alkemadelaan 786D ter plaatse van gebouw 35 en Parkeerfaciliteit 1</text:p>
            <text:p text:style-name="common-al"/>
            <text:p text:style-name="common-al">Ons kenmerk: VTH2025-407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 gebouw 208 en 209</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796</meta:user-defined>
    <meta:user-defined meta:name="DCTERMS.abstract">het oprichten van 2 gebouwen met bijbehorende facilitaire, technische en logistieke voorzieningen (gebouw 208 en gebouw 209) op het terrein van de Frederikkazerne Van Alkemadelaan 786D ter plaatse van gebouw 35 en Parkeerfaciliteit 1</meta:user-defined>
    <dc:language>nl</dc:language>
    <meta:user-defined meta:name="OVERHEIDop.locatietype/OVERHEIDop.gebiedsmarkering">Vlak</meta:user-defined>
    <meta:user-defined meta:name="DC.title">Omgevingsvergunning - Beschikking Verleend, Van Alkemadelaan 786D gebouw 208 en 209</meta:user-defined>
    <meta:user-defined meta:name="OVERHEIDop.datumEindeReactietermijn">2026-03-04</meta:user-defined>
    <meta:user-defined meta:name="OVERHEIDop.terinzageleggingBG">https://www.digitale-inzage.nl/Den%20Haag/dossier/Ac8_J-ZeYEy5H7caW7Ithw</meta:user-defined>
    <meta:user-defined meta:name="DCTERMS.W3CDTF/DCTERMS.available">2026-01-22</meta:user-defined>
    <meta:user-defined meta:name="DCTERMS.W3CDTF/OVERHEIDop.jaargang">2026</meta:user-defined>
    <meta:user-defined meta:name="OVERHEIDop.publicationIssue">28520</meta:user-defined>
    <meta:user-defined meta:name="OVERHEIDop.GmbID/DC.identifier">gmb-2026-28520</meta:user-defined>
    <meta:user-defined meta:name="OVERHEIDop.versieInformatie"/>
  </office:meta>
</office:document-meta>
</file>