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Doornstraat sectie M 7737, 5401 Z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voor een omgevingsvergunning met zaaknummer <text:span text:style-name="nadrukvet">84708-2025</text:span>.</text:p>
            <text:p text:style-name="common-al">De zaak betreft locatie Pastoor van Doornstraat ongenummerd (boom 32, kadstraal perceel sectie M nummer 7737), 5401 ZD Uden en heeft de omschrijving het "kappen van een dode esdoorn". De vergunning is geweiger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1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47082025</meta:user-defined>
    <meta:user-defined meta:name="DCTERMS.abstract">kappen van een dode esdoor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Doornstraat sectie M 7737, 5401 ZD Uden</meta:user-defined>
    <meta:user-defined meta:name="DCTERMS.W3CDTF/DCTERMS.available">2026-06-16</meta:user-defined>
    <meta:user-defined meta:name="DCTERMS.W3CDTF/OVERHEIDop.jaargang">2026</meta:user-defined>
    <meta:user-defined meta:name="OVERHEIDop.publicationIssue">285197</meta:user-defined>
    <meta:user-defined meta:name="OVERHEIDop.GmbID/DC.identifier">gmb-2026-285197</meta:user-defined>
    <meta:user-defined meta:name="OVERHEIDop.versieInformatie"/>
  </office:meta>
</office:document-meta>
</file>