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UP 11-City Tour van 5 t/m 11 september 2026, Stedspolle te Workum, De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UP 11-City Tour van 5 t/m 11 september 2026.</text:p>
            <text:p text:style-name="common-al">Het besluit is verzonden op 12-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31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1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317</meta:user-defined>
    <meta:user-defined meta:name="DCTERMS.abstract">Evenementenvergunning voor het evenement SUP 11-City Tour van 5 t/m 11 september 2026, Stedspolle te Workum, De Stedspole Workum.</meta:user-defined>
    <dc:language>nl</dc:language>
    <meta:user-defined meta:name="OVERHEIDop.locatietype/OVERHEIDop.gebiedsmarkering">Lijn</meta:user-defined>
    <meta:user-defined meta:name="DC.title">Verleende evenementenvergunning voor SUP 11-City Tour van 5 t/m 11 september 2026, Stedspolle te Workum, De Stedspole Workum</meta:user-defined>
    <meta:user-defined meta:name="DCTERMS.W3CDTF/DCTERMS.available">2026-06-16</meta:user-defined>
    <meta:user-defined meta:name="DCTERMS.W3CDTF/OVERHEIDop.jaargang">2026</meta:user-defined>
    <meta:user-defined meta:name="OVERHEIDop.publicationIssue">285195</meta:user-defined>
    <meta:user-defined meta:name="OVERHEIDop.GmbID/DC.identifier">gmb-2026-285195</meta:user-defined>
    <meta:user-defined meta:name="OVERHEIDop.versieInformatie"/>
  </office:meta>
</office:document-meta>
</file>