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nekamp 10, 3848 A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6-2026</text:span> een besluit genomen op de aanvraag met zaaknummer 02430000261096 voor plaatsen dakkapel  voorzijde op locatie Hanekamp 10, 3848 AE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51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1096</meta:user-defined>
    <dc:language>nl</dc:language>
    <meta:user-defined meta:name="OVERHEIDop.locatietype/OVERHEIDop.gebiedsmarkering">Punt</meta:user-defined>
    <meta:user-defined meta:name="DC.title">Besluit aanvraag omgevingsvergunning, Hanekamp 10, 3848 AE Harder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94</meta:user-defined>
    <meta:user-defined meta:name="OVERHEIDop.GmbID/DC.identifier">gmb-2026-285194</meta:user-defined>
    <meta:user-defined meta:name="OVERHEIDop.versieInformatie"/>
  </office:meta>
</office:document-meta>
</file>