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style:style style:family="table-column" style:parent-style-name="colspec" style:name="id1-3-2-2-4-5-1-1">
      <style:table-column-properties style:rel-column-width="19*"/>
    </style:style>
    <style:style style:family="table-column" style:parent-style-name="colspec" style:name="id1-3-2-2-4-5-1-2">
      <style:table-column-properties style:rel-column-width="15*"/>
    </style:style>
    <style:style style:family="table-column" style:parent-style-name="colspec" style:name="id1-3-2-2-4-5-1-3">
      <style:table-column-properties style:rel-column-width="29*"/>
    </style:style>
    <style:style style:family="table-column" style:parent-style-name="colspec" style:name="id1-3-2-2-4-5-1-4">
      <style:table-column-properties style:rel-column-width="32*"/>
    </style:style>
    <style:style style:family="table-column" style:parent-style-name="colspec" style:name="id1-3-2-2-4-10-1-1">
      <style:table-column-properties style:rel-column-width="31*"/>
    </style:style>
    <style:style style:family="table-column" style:parent-style-name="colspec" style:name="id1-3-2-2-4-10-1-2">
      <style:table-column-properties style:rel-column-width="31*"/>
    </style:style>
    <style:style style:family="table-column" style:parent-style-name="colspec" style:name="id1-3-2-2-4-10-1-3">
      <style:table-column-properties style:rel-column-width="31*"/>
    </style: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19-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3-1">
      <text:list-level-style-bullet text:bullet-char="•" text:level="1">
        <style:list-level-properties text:min-label-width="10mm"/>
      </text:list-level-style-bullet>
    </text:list-style>
    <text:list-style style:name="id1-3-2-2-4-44-3-3-2">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1-1">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5-5">
      <text:list-level-style-bullet text:bullet-char="•" text:level="1">
        <style:list-level-properties text:min-label-width="10mm"/>
      </text:list-level-style-bullet>
    </text:list-style>
    <text:list-style style:name="id1-3-2-2-4-75-6">
      <text:list-level-style-bullet text:bullet-char="•" text:level="1">
        <style:list-level-properties text:min-label-width="10mm"/>
      </text:list-level-style-bullet>
    </text:list-style>
    <text:list-style style:name="id1-3-2-2-4-75-7">
      <text:list-level-style-bullet text:bullet-char="•" text:level="1">
        <style:list-level-properties text:min-label-width="10mm"/>
      </text:list-level-style-bullet>
    </text:list-style>
    <text:list-style style:name="id1-3-2-2-4-75-8">
      <text:list-level-style-bullet text:bullet-char="•" text:level="1">
        <style:list-level-properties text:min-label-width="10mm"/>
      </text:list-level-style-bullet>
    </text:list-style>
    <text:list-style style:name="id1-3-2-2-4-75-9">
      <text:list-level-style-bullet text:bullet-char="•" text:level="1">
        <style:list-level-properties text:min-label-width="10mm"/>
      </text:list-level-style-bullet>
    </text:list-style>
    <text:list-style style:name="id1-3-2-2-4-75-10">
      <text:list-level-style-bullet text:bullet-char="•" text:level="1">
        <style:list-level-properties text:min-label-width="10mm"/>
      </text:list-level-style-bullet>
    </text:list-style>
    <style:style style:family="table-column" style:parent-style-name="colspec" style:name="id1-3-2-2-4-79-1-1">
      <style:table-column-properties style:rel-column-width="64*"/>
    </style:style>
    <style:style style:family="table-column" style:parent-style-name="colspec" style:name="id1-3-2-2-4-79-1-2">
      <style:table-column-properties style:rel-column-width="32*"/>
    </style: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6-1-1">
      <style:table-column-properties style:rel-column-width="31*"/>
    </style:style>
    <style:style style:family="table-column" style:parent-style-name="colspec" style:name="id1-3-2-2-6-26-1-2">
      <style:table-column-properties style:rel-column-width="63*"/>
    </style:style>
    <style:style style:family="table-column" style:parent-style-name="colspec" style:name="id1-3-2-2-6-30-1-1">
      <style:table-column-properties style:rel-column-width="31*"/>
    </style:style>
    <style:style style:family="table-column" style:parent-style-name="colspec" style:name="id1-3-2-2-6-30-1-2">
      <style:table-column-properties style:rel-column-width="63*"/>
    </style:style>
    <style:style style:family="table-column" style:parent-style-name="colspec" style:name="id1-3-2-2-6-34-1-1">
      <style:table-column-properties style:rel-column-width="31*"/>
    </style:style>
    <style:style style:family="table-column" style:parent-style-name="colspec" style:name="id1-3-2-2-6-34-1-2">
      <style:table-column-properties style:rel-column-width="63*"/>
    </style:style>
    <style:style style:family="table-column" style:parent-style-name="colspec" style:name="id1-3-2-2-6-38-1-1">
      <style:table-column-properties style:rel-column-width="31*"/>
    </style:style>
    <style:style style:family="table-column" style:parent-style-name="colspec" style:name="id1-3-2-2-6-38-1-2">
      <style:table-column-properties style:rel-column-width="63*"/>
    </style: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style:style style:family="table-column" style:parent-style-name="colspec" style:name="id1-3-2-2-7-21-1-1">
      <style:table-column-properties style:rel-column-width="46*"/>
    </style:style>
    <style:style style:family="table-column" style:parent-style-name="colspec" style:name="id1-3-2-2-7-21-1-2">
      <style:table-column-properties style:rel-column-width="4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office:automatic-styles>
  <office:body>
    <office:text>
      <text:p text:style-name="new_page_staatscourant"/>
      <text:p text:style-name="single-kop-titel">Beleidsregels Sportparkennota 2035 Hoorn</text:p>
      <text:section text:name="regeling_id1-3-2" text:style-name="regeling">
        <text:section text:name="aanhef_id1-3-2-1" text:style-name="aanhef">
          <text:section text:name="preambule_id1-3-2-1-1" text:style-name="preambule">
            <text:p text:style-name="al"/>
            <text:p text:style-name="al">Zaaknummer: 3030307</text:p>
            <text:p text:style-name="al"/>
            <text:p text:style-name="al">Het college van Burgemeester en Wethouders;</text:p>
            <text:p text:style-name="al"/>
            <text:list text:style-name="id1-3-2-1-1-6">
              <text:list-item text:style-override="id1-3-2-1-1-6-1">
                <text:number>•</text:number>
                <text:p text:style-name="al">gelezen het voorstel van Onderwijs, Doelgroepenvervoer en Leisure d.d. 9 juni 2026;</text:p>
              </text:list-item>
            </text:list>
            <text:p text:style-name="al"/>
            <text:p text:style-name="al">Besluit vast te stellen d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Beleidsregels Sportparkennota 2035 Hoorn</text:span> </text:p>
            <text:p text:style-name="al"/>
            <text:p text:style-name="al">In dit document zijn de beleidsregels beschreven, die betrekking hebben op:</text:p>
            <text:list text:style-name="id1-3-2-2-2-4">
              <text:list-item text:style-override="id1-3-2-2-2-4-1">
                <text:number>•</text:number>
                <text:p text:style-name="al">De aanleg, renovatie, vervanging en onderhoud van de sportvelden en bijbehorende voorzieningen op de gemeentelijke sportparken;</text:p>
              </text:list-item>
              <text:list-item text:style-override="id1-3-2-2-2-4-2">
                <text:number>•</text:number>
                <text:p text:style-name="al">Vitale sportparken;</text:p>
              </text:list-item>
              <text:list-item text:style-override="id1-3-2-2-2-4-3">
                <text:number>•</text:number>
                <text:p text:style-name="al">De plantontwikkeling van de perspectieven 2035;</text:p>
              </text:list-item>
              <text:list-item text:style-override="id1-3-2-2-2-4-4">
                <text:number>•</text:number>
                <text:p text:style-name="al">De samenwerking met voetbalscholen.</text:p>
              </text:list-item>
            </text:list>
            <text:p text:style-name="al"/>
          </text:section>
          <text:section text:name="artikel_id1-3-2-2-3" text:style-name="artikel">
            <text:p text:style-name="artikel_kop_titel"><text:span text:style-name="artikel_kop_label">1.</text:span> Sportparken</text:p>
            <text:p text:style-name="al">De volgende sportparken vallen onder deze regeling:</text:p>
            <text:list text:style-name="id1-3-2-2-3-3">
              <text:list-item text:style-override="id1-3-2-2-3-3-1">
                <text:number>•</text:number>
                <text:p text:style-name="al">Blauwe Berg, Blauwe Berg 2, Hoorn</text:p>
              </text:list-item>
              <text:list-item text:style-override="id1-3-2-2-3-3-2">
                <text:number>•</text:number>
                <text:p text:style-name="al">Fruittuinen, Gildenweg 23A, Blokker</text:p>
              </text:list-item>
              <text:list-item text:style-override="id1-3-2-2-3-3-3">
                <text:number>•</text:number>
                <text:p text:style-name="al">Holenweg, Holenweg 14D, Hoorn</text:p>
              </text:list-item>
              <text:list-item text:style-override="id1-3-2-2-3-3-4">
                <text:number>•</text:number>
                <text:p text:style-name="al">Julianapark, Nieuwewal 2, Hoorn</text:p>
              </text:list-item>
              <text:list-item text:style-override="id1-3-2-2-3-3-5">
                <text:number>•</text:number>
                <text:p text:style-name="al">’t Krijt, Wilhelminastraat 11, Zwaag</text:p>
              </text:list-item>
              <text:list-item text:style-override="id1-3-2-2-3-3-6">
                <text:number>•</text:number>
                <text:p text:style-name="al">Lingeweg, Lingeweg 1, Hoorn</text:p>
              </text:list-item>
              <text:list-item text:style-override="id1-3-2-2-3-3-7">
                <text:number>•</text:number>
                <text:p text:style-name="al">Middelweg, Berkhouterweg 23, Hoorn</text:p>
              </text:list-item>
              <text:list-item text:style-override="id1-3-2-2-3-3-8">
                <text:number>•</text:number>
                <text:p text:style-name="al">Risdam-Noord, Hondsdraf 47, Zwaag</text:p>
              </text:list-item>
              <text:list-item text:style-override="id1-3-2-2-3-3-9">
                <text:number>•</text:number>
                <text:p text:style-name="al">Risdam-Noord, Kerketuin 100A, Zwaag</text:p>
              </text:list-item>
              <text:list-item text:style-override="id1-3-2-2-3-3-10">
                <text:number>•</text:number>
                <text:p text:style-name="al">Roskam, Roskam 6, Zwaag</text:p>
              </text:list-item>
              <text:list-item text:style-override="id1-3-2-2-3-3-11">
                <text:number>•</text:number>
                <text:p text:style-name="al">Wilhelminapark, Holenweg 4, Hoorn</text:p>
              </text:list-item>
            </text:list>
            <text:p text:style-name="al"/>
            <text:p text:style-name="al">De gemeente is verantwoordelijk voor de sportvelden en streeft ernaar:</text:p>
            <text:list text:style-name="id1-3-2-2-3-6">
              <text:list-item text:style-override="id1-3-2-2-3-6-1">
                <text:number>•</text:number>
                <text:p text:style-name="al">Het aanbod te laten aansluiten bij de behoefte vanuit wijk, gemeente en/of regio;</text:p>
              </text:list-item>
              <text:list-item text:style-override="id1-3-2-2-3-6-2">
                <text:number>•</text:number>
                <text:p text:style-name="al">De kwaliteit en veiligheid ervan conform de geldende normen/eisen te waarborgen;</text:p>
              </text:list-item>
              <text:list-item text:style-override="id1-3-2-2-3-6-3">
                <text:number>•</text:number>
                <text:p text:style-name="al">De bezetting te optimaliseren, o.a. door de sportvelden multifunctioneel te benutten danwel sportvelden bij overcapaciteit (tijdelijk) een nieuwe sportbestemming te geven;</text:p>
              </text:list-item>
              <text:list-item text:style-override="id1-3-2-2-3-6-4">
                <text:number>•</text:number>
                <text:p text:style-name="al">De Sportparkennota 2035 Hoorn is hierbij leidend.</text:p>
              </text:list-item>
            </text:list>
            <text:p text:style-name="al"/>
          </text:section>
          <text:section text:name="artikel_id1-3-2-2-4" text:style-name="artikel">
            <text:p text:style-name="artikel_kop_titel"><text:span text:style-name="artikel_kop_label">2.</text:span> Aanleg, renovatie, vervanging en onderhoud sportvelden</text:p>
            <text:p text:style-name="al"/>
            <text:p text:style-name="al">
            <text:span text:style-name="nadrukvet">2.1 Betreffende sportparken en sportvelden</text:span>
          </text:p>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Sportpark</text:span>
                    </text:p>
                  </table:table-cell>
                  <table:table-cell table:style-name="entry" table:number-rows-spanned="1" table:number-columns-spanned="1">
                    <text:p text:style-name="table_al">
                      <text:span text:style-name="nadrukvet">Aanbod per augustus 2026</text:span>
                    </text:p>
                  </table:table-cell>
                  <table:table-cell table:style-name="entry" table:number-rows-spanned="1" table:number-columns-spanned="1">
                    <text:p text:style-name="table_al">
                      <text:span text:style-name="nadrukvet">Beoogd aanbod 2035</text:span>
                    </text:p>
                  </table:table-cell>
                </table:table-row>
                <table:table-row table:style-name="row">
                  <table:table-cell table:style-name="entry" table:number-rows-spanned="1" table:number-columns-spanned="1">
                    <text:p text:style-name="table_al">Grote Waal</text:p>
                  </table:table-cell>
                  <table:table-cell table:style-name="entry" table:number-rows-spanned="1" table:number-columns-spanned="1">
                    <text:p text:style-name="table_al">Middelweg</text:p>
                  </table:table-cell>
                  <table:table-cell table:style-name="entry" table:number-rows-spanned="1" table:number-columns-spanned="1">
                    <text:p text:style-name="table_al">3 natuurgrasvelden voetbal, 0,6 zandtrainingsveld voetbal en 1 kunstgrasveld voetbal, 1 asfalt handbalveld </text:p>
                  </table:table-cell>
                  <table:table-cell table:style-name="entry" table:number-rows-spanned="1" table:number-columns-spanned="1">
                    <text:p text:style-name="table_al">2 natuurgrasvelden, 1 kunstgrasveld voetb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otte van 1,6 veld en ruimte bestaande accommodatie omgezet naar ruimte voor nieuwe accommodatie, (on)georganiseerde sport, recreatie en gr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rn-Noord</text:p>
                  </table:table-cell>
                  <table:table-cell table:style-name="entry" table:number-rows-spanned="1" table:number-columns-spanned="1">
                    <text:p text:style-name="table_al">Holenweg</text:p>
                  </table:table-cell>
                  <table:table-cell table:style-name="entry" table:number-rows-spanned="1" table:number-columns-spanned="1">
                    <text:p text:style-name="table_al">1 asfalt wielerbaan</text:p>
                  </table:table-cell>
                  <table:table-cell table:style-name="entry" table:number-rows-spanned="1" table:number-columns-spanned="1">
                    <text:p text:style-name="table_al">Asfalt wielerbaan met (on)georganiseerde sportmogelijkheden geïntegr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enboogerd-Noord</text:p>
                  </table:table-cell>
                  <table:table-cell table:style-name="entry" table:number-rows-spanned="1" table:number-columns-spanned="1">
                    <text:p text:style-name="table_al">Lingeweg</text:p>
                  </table:table-cell>
                  <table:table-cell table:style-name="entry" table:number-rows-spanned="1" table:number-columns-spanned="1">
                    <text:p text:style-name="table_al">1 kunstgrasveld (incl. 2 korfbalvelden)</text:p>
                  </table:table-cell>
                  <table:table-cell table:style-name="entry" table:number-rows-spanned="1" table:number-columns-spanned="1">
                    <text:p text:style-name="table_al">1 kunstgrasveld (incl. 2 korfbalvelden) met geïntegreerde (on)georganiseerde sportmogelijk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beachveld (incl. 3 velden volleybal en 1 combiveld volleybal/ korfbal)</text:p>
                  </table:table-cell>
                  <table:table-cell table:style-name="entry" table:number-rows-spanned="1" table:number-columns-spanned="1">
                    <text:p text:style-name="table_al">1 beachveld (incl. 3 velden volleybal en 1 combiveld volleybal/ korfbal)</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enboogerd-Zuid</text:p>
                  </table:table-cell>
                  <table:table-cell table:style-name="entry" table:number-rows-spanned="1" table:number-columns-spanned="1">
                    <text:p text:style-name="table_al">Fruittuinen</text:p>
                  </table:table-cell>
                  <table:table-cell table:style-name="entry" table:number-rows-spanned="1" table:number-columns-spanned="1">
                    <text:p text:style-name="table_al">3 kunstgrasvelden voetbal</text:p>
                  </table:table-cell>
                  <table:table-cell table:style-name="entry" table:number-rows-spanned="1" table:number-columns-spanned="1">
                    <text:p text:style-name="table_al">3 kunstgrasvelden voetb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natuurgrasvelden voetbal</text:p>
                  </table:table-cell>
                  <table:table-cell table:style-name="entry" table:number-rows-spanned="1" table:number-columns-spanned="1">
                    <text:p text:style-name="table_al">1 natuurgrasveld voetb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otte van 1 veld omgezet naar ruimte voor (on)georganiseerde sport, recreatie, groen en een binnensportaccommod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natuurgrasveld American Football</text:p>
                  </table:table-cell>
                  <table:table-cell table:style-name="entry" table:number-rows-spanned="1" table:number-columns-spanned="1">
                    <text:p text:style-name="table_al">1 natuurgrasveld American Footbal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dam-Noord</text:p>
                  </table:table-cell>
                  <table:table-cell table:style-name="entry" table:number-rows-spanned="1" table:number-columns-spanned="1">
                    <text:p text:style-name="table_al">Risdam-Noord (Hondsdraf)</text:p>
                  </table:table-cell>
                  <table:table-cell table:style-name="entry" table:number-rows-spanned="1" table:number-columns-spanned="1">
                    <text:p text:style-name="table_al">1 natuurgrasveld voetbal en 1 kunstgrasveld voetbal</text:p>
                  </table:table-cell>
                  <table:table-cell table:style-name="entry" table:number-rows-spanned="1" table:number-columns-spanned="1">
                    <text:p text:style-name="table_al">1 natuurgrasveld en 1 kunstgrasveld voetb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 natuurgrasveld openbaar trapveld</text:p>
                  </table:table-cell>
                  <table:table-cell table:style-name="entry" table:number-rows-spanned="1" table:number-columns-spanned="1">
                    <text:p text:style-name="table_al">0,5 natuurgrasveld openbaar trapv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natuurgrasveld rugby en 1 natuurgrasveld scrum </text:p>
                  </table:table-cell>
                  <table:table-cell table:style-name="entry" table:number-rows-spanned="1" table:number-columns-spanned="1">
                    <text:p text:style-name="table_al">1 natuurgrasveld rugby en 1 natuurgrasveld scrum</text:p>
                  </table:table-cell>
                </table:table-row>
                <table:table-row table:style-name="row">
                  <table:table-cell table:style-name="entry" table:number-rows-spanned="1" table:number-columns-spanned="1">
                    <text:p text:style-name="table_al">Risdam-Noord</text:p>
                  </table:table-cell>
                  <table:table-cell table:style-name="entry" table:number-rows-spanned="1" table:number-columns-spanned="1">
                    <text:p text:style-name="table_al">Risdam-Noord (Kerketuin)</text:p>
                  </table:table-cell>
                  <table:table-cell table:style-name="entry" table:number-rows-spanned="1" table:number-columns-spanned="1">
                    <text:p text:style-name="table_al">1 honkbalveld, 1 softbalveld en 1 beeballveld</text:p>
                  </table:table-cell>
                  <table:table-cell table:style-name="entry" table:number-rows-spanned="1" table:number-columns-spanned="1">
                    <text:p text:style-name="table_al">1 honkveld, 1 softbalveld en 1 beeballv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handboogschietbaan outdoor</text:p>
                  </table:table-cell>
                  <table:table-cell table:style-name="entry" table:number-rows-spanned="1" table:number-columns-spanned="1">
                    <text:p text:style-name="table_al">1 handboogschietbaan outdoor</text:p>
                  </table:table-cell>
                </table:table-row>
                <table:table-row table:style-name="row">
                  <table:table-cell table:style-name="entry" table:number-rows-spanned="1" table:number-columns-spanned="1">
                    <text:p text:style-name="table_al">Risdam-Noord</text:p>
                  </table:table-cell>
                  <table:table-cell table:style-name="entry" table:number-rows-spanned="1" table:number-columns-spanned="1">
                    <text:p text:style-name="table_al">Roskam</text:p>
                  </table:table-cell>
                  <table:table-cell table:style-name="entry" table:number-rows-spanned="1" table:number-columns-spanned="1">
                    <text:p text:style-name="table_al">4 kunstgrasvelden hockey</text:p>
                  </table:table-cell>
                  <table:table-cell table:style-name="entry" table:number-rows-spanned="1" table:number-columns-spanned="1">
                    <text:p text:style-name="table_al">3 kunstgrasvelden hockey</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kunstgrasveld multifunction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dam-Zuid</text:p>
                  </table:table-cell>
                  <table:table-cell table:style-name="entry" table:number-rows-spanned="1" table:number-columns-spanned="1">
                    <text:p text:style-name="table_al">Blauwe Berg</text:p>
                  </table:table-cell>
                  <table:table-cell table:style-name="entry" table:number-rows-spanned="1" table:number-columns-spanned="1">
                    <text:p text:style-name="table_al">1 kunststofbaan met natuurgras middenterrein atletiek</text:p>
                  </table:table-cell>
                  <table:table-cell table:style-name="entry" table:number-rows-spanned="1" table:number-columns-spanned="1">
                    <text:p text:style-name="table_al">1 kunststofbaan met natuurgras middenterrein atleti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nenlaankwartier/</text:p>
                    <text:p text:style-name="table_al">Binnenstad</text:p>
                  </table:table-cell>
                  <table:table-cell table:style-name="entry" table:number-rows-spanned="1" table:number-columns-spanned="1">
                    <text:p text:style-name="table_al">Julianapark </text:p>
                  </table:table-cell>
                  <table:table-cell table:style-name="entry" table:number-rows-spanned="1" table:number-columns-spanned="1">
                    <text:p text:style-name="table_al">2 kunstgrasvelden voetbal </text:p>
                  </table:table-cell>
                  <table:table-cell table:style-name="entry" table:number-rows-spanned="1" table:number-columns-spanned="1">
                    <text:p text:style-name="table_al">2 kunstgrasvelden voetb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00 m2 natuurgrasvelden voor (on)georganiseerde sport</text:p>
                    <text:p text:style-name="table_al">Resterende ruimte voor spel, bewegen, recreatie en groen</text:p>
                  </table:table-cell>
                  <table:table-cell table:style-name="entry" table:number-rows-spanned="1" table:number-columns-spanned="1">
                    <text:p text:style-name="table_al">7.200 m2 natuurgrasvelden voor (on)georganiseerde sport</text:p>
                    <text:p text:style-name="table_al">Resterende ruimte voor spel, bewegen, recreatie en groen</text:p>
                  </table:table-cell>
                </table:table-row>
                <table:table-row table:style-name="row">
                  <table:table-cell table:style-name="entry" table:number-rows-spanned="1" table:number-columns-spanned="1">
                    <text:p text:style-name="table_al">Venenlaankwartier</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4 kunstgrasvelden voetbal</text:p>
                  </table:table-cell>
                  <table:table-cell table:style-name="entry" table:number-rows-spanned="1" table:number-columns-spanned="1">
                    <text:p text:style-name="table_al">4 kunstgrasvelden voetb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ag</text:p>
                  </table:table-cell>
                  <table:table-cell table:style-name="entry" table:number-rows-spanned="1" table:number-columns-spanned="1">
                    <text:p text:style-name="table_al">’t Krijt</text:p>
                  </table:table-cell>
                  <table:table-cell table:style-name="entry" table:number-rows-spanned="1" table:number-columns-spanned="1">
                    <text:p text:style-name="table_al">0,4 natuurgrasveld voetbal en 3 kunstgrasvelden voetbal</text:p>
                  </table:table-cell>
                  <table:table-cell table:style-name="entry" table:number-rows-spanned="1" table:number-columns-spanned="1">
                    <text:p text:style-name="table_al">0,4 natuurgrasveld voetbal en 3 kunstgrasvelden voetb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asfaltvelden handbal</text:p>
                  </table:table-cell>
                  <table:table-cell table:style-name="entry" table:number-rows-spanned="1" table:number-columns-spanned="1">
                    <text:p text:style-name="table_al">2 asfaltvelden handbal</text:p>
                  </table:table-cell>
                </table:table-row>
              </table:table>
              <text:p text:style-name="table_bottom"/>
            </text:section>
            <text:p text:style-name="al"/>
            <text:p text:style-name="al">Naast de vermelde sportvelden kunnen er op de sportparken ook andere sport- en beweegvoorzieningen aanwezig zijn of richting 2035 onderdeel worden van het sportpark. Deze zijn niet in het overzicht opgenomen, omdat aanleg, renovatie, vervanging en onderhoud daarvan niet vallen onder deze beleidsregels, maar onder de beleidsregels ‘sport, spel en bewegen in de openbare ruimte’ of de verantwoordelijkheid van de hoofdgebruiker van het sportpark zijn. </text:p>
            <text:p text:style-name="al"/>
            <text:p text:style-name="al">
            <text:span text:style-name="nadrukvet">Aanbod per soort veld</text:span>
          </text:p>
            <text:section text:name="table_id1-3-2-2-4-10" text:style-name="table">
              <text:p text:style-name="table_top"/>
              <table:table table:style-name="tgroup">
                <table:table-column table:style-name="id1-3-2-2-4-10-1-1"/>
                <table:table-column table:style-name="id1-3-2-2-4-10-1-2"/>
                <table:table-column table:style-name="id1-3-2-2-4-10-1-3"/>
                <table:table-row table:style-name="row">
                  <table:table-cell table:style-name="entry" table:number-rows-spanned="1" table:number-columns-spanned="1">
                    <text:p text:style-name="table_al">
                      <text:span text:style-name="nadrukvet">Soort veld</text:span>
                    </text:p>
                  </table:table-cell>
                  <table:table-cell table:style-name="entry" table:number-rows-spanned="1" table:number-columns-spanned="1">
                    <text:p text:style-name="table_al">
                      <text:span text:style-name="nadrukvet">Aanbod aug. 2026</text:span>
                    </text:p>
                  </table:table-cell>
                  <table:table-cell table:style-name="entry" table:number-rows-spanned="1" table:number-columns-spanned="1">
                    <text:p text:style-name="table_al">
                      <text:span text:style-name="nadrukvet">Beoogd aanbod 2035</text:span>
                    </text:p>
                  </table:table-cell>
                </table:table-row>
                <table:table-row table:style-name="row">
                  <table:table-cell table:style-name="entry" table:number-rows-spanned="1" table:number-columns-spanned="1">
                    <text:p text:style-name="table_al">Atletiekba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achvel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eballvel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andbalveld</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ndboogschietba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nkbalvel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unstgrasveld hockey</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unstgrasveld korfba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unstgrasveld multifunctioneel</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unstgrasveld voetbal</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Natuurgrasveld american footbal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tuurgrasveld multifunctioneel</text:p>
                  </table:table-cell>
                  <table:table-cell table:style-name="entry" table:number-rows-spanned="1" table:number-columns-spanned="1">
                    <text:p text:style-name="table_al">2,5</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Natuurgrasveld rugby</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tuurgrasveld scrum</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Natuurgrasveld voetbal</text:p>
                  </table:table-cell>
                  <table:table-cell table:style-name="entry" table:number-rows-spanned="1" table:number-columns-spanned="1">
                    <text:p text:style-name="table_al">6,4</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Softbalvel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elerba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andtrainingsveld voetbal</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40,7</text:span>
                    </text:p>
                  </table:table-cell>
                  <table:table-cell table:style-name="entry" table:number-rows-spanned="1" table:number-columns-spanned="1">
                    <text:p text:style-name="table_al">
                      <text:span text:style-name="nadrukvet">39,7</text:span>
                    </text:p>
                  </table:table-cell>
                </table:table-row>
              </table:table>
              <text:p text:style-name="table_bottom"/>
            </text:section>
            <text:p text:style-name="al"/>
            <text:p text:style-name="al">
            <text:span text:style-name="nadrukvet">2.2 Investeringen die volledig voor rekening komen van de gemeente:</text:span>
          </text:p>
            <text:list text:style-name="id1-3-2-2-4-13">
              <text:list-item text:style-override="id1-3-2-2-4-13-1">
                <text:number>•</text:number>
                <text:p text:style-name="al">De aanleg/renovatie van de sportvelden en daarbij behorende basisveldinrichting, inclusief de daarbij behorende padenstructuur;</text:p>
              </text:list-item>
              <text:list-item text:style-override="id1-3-2-2-4-13-2">
                <text:number>•</text:number>
                <text:p text:style-name="al">De vervanging van de veldinrichtingsvoorzieningen die voor de renovatie van een sportveld noodzakelijk zijn om aan de (nieuwe) normen van de desbetreffende sportbond te voldoen zoals ballenvangers, hoekvlaggen/ hoekvlagstokken, veldafscheidingshekwerk, doelen, etc.. Mits de reguliere gebruikstermijn is aangehouden en vervanging noodzakelijk is.</text:p>
              </text:list-item>
            </text:list>
            <text:p text:style-name="al"/>
            <text:p text:style-name="al">
            <text:span text:style-name="nadrukvet">2.2.1 Normen sportbond</text:span>
          </text:p>
            <text:p text:style-name="al">De capaciteitsnormen van de betreffende bond zijn voor de aanleg/renovatie van sportvelden het uitgangspunt. Daarbij wordt uitgegaan van een reguliere trainings- en wedstrijdintensiteit. Wanneer een hoofdgebruiker een hogere intensiteit wenst, moet de hoofdgebruiker dat inpassen binnen de beschikbare voorzieningen op het eigen sportpark of op een ander sportpark in de gemeente.</text:p>
            <text:p text:style-name="al"/>
            <text:p text:style-name="al">Van eventuele capaciteitsuitbreiding voor rekening van de gemeente is uitsluitend sprake als:</text:p>
            <text:list text:style-name="id1-3-2-2-4-19">
              <text:list-item text:style-override="id1-3-2-2-4-19-1">
                <text:number>•</text:number>
                <text:p text:style-name="al">Er een structurele (meerjarige) ondercapaciteit is, en;</text:p>
              </text:list-item>
              <text:list-item text:style-override="id1-3-2-2-4-19-2">
                <text:number>•</text:number>
                <text:p text:style-name="al">Er een reële verwachting is dat de ondercapaciteit ook minimaal de komende 10 jaar aanhoudt, en;</text:p>
              </text:list-item>
              <text:list-item text:style-override="id1-3-2-2-4-19-3">
                <text:number>•</text:number>
                <text:p text:style-name="al">De mogelijkheden voor medegebruik van sportvelden bij andere hoofdgebruikers in de gemeente goed zijn onderzocht, waaruit blijkt dat die geen oplossing bieden voor de ondercapaciteit, en; </text:p>
              </text:list-item>
              <text:list-item text:style-override="id1-3-2-2-4-19-4">
                <text:number>•</text:number>
                <text:p text:style-name="al">Het sportpark/ omliggende omgeving ook de mogelijkheid tot capaciteitsuitbreiding biedt.</text:p>
              </text:list-item>
            </text:list>
            <text:p text:style-name="al"/>
            <text:p text:style-name="al">
            <text:span text:style-name="nadrukvet">2.2.2 Onderhoud en eenduidigheid</text:span>
          </text:p>
            <text:list text:style-name="id1-3-2-2-4-22">
              <text:list-item text:style-override="id1-3-2-2-4-22-1">
                <text:number>•</text:number>
                <text:p text:style-name="al">Eenduidig sportmateriaal;</text:p>
              </text:list-item>
              <text:list-item text:style-override="id1-3-2-2-4-22-2">
                <text:number>•</text:number>
                <text:p text:style-name="al">Functionele inrichting sportpark. Dit om een zo laag mogelijke onderhoudskosten te realiseren met behoud van kwaliteit en veiligheid voor de gebruikers;</text:p>
              </text:list-item>
              <text:list-item text:style-override="id1-3-2-2-4-22-3">
                <text:number>•</text:number>
                <text:p text:style-name="al">Afwijken kan indien meerkosten voor rekening is van de hoofdgebruiker.</text:p>
              </text:list-item>
            </text:list>
            <text:p text:style-name="al"/>
            <text:p text:style-name="al">
            <text:span text:style-name="nadrukvet">2.2.3</text:span>
            <text:span text:style-name="nadrukvet">Moment van renovatie/ vervanging</text:span>
          </text:p>
            <text:p text:style-name="al">In basis wordt voor het moment van renovatie/ vervanging gekeken naar de afschrijvingsperiode die voor de voorziening is bepaald; in principe wordt niet eerder dan de afschrijvingsperiode vervangen. Vervolgens wordt op basis van keuring (voldoen aan normen en veiligheid) het definitieve moment bepaald. Moment van renovatie/ vervanging is ter afweging aan de Gemeente, waarbij de veiligheid van de gebruikers prioriteit is.</text:p>
            <text:p text:style-name="al"/>
            <text:p text:style-name="al">
            <text:span text:style-name="nadrukvet">2.2.4</text:span>
            <text:span text:style-name="nadrukvet">Kunstgras</text:span>
          </text:p>
            <text:p text:style-name="al">Wanneer de capaciteitsbehoefte aan wedstrijd- en trainingsvelden niet met natuurgras kan worden gerealiseerd binnen de beschikbare ruimte, kan kunstgras worden ingezet. </text:p>
            <text:p text:style-name="al">Ontwikkelingen in de desbetreffende sport en de normen die op dat moment gelden kunnen ook leiden tot het omzetten van een natuurgrasveld in een kunstgrasveld.</text:p>
            <text:p text:style-name="al">Het is ook mogelijk dat een kunstgrasveld weer naar een natuurgrasveld wordt omgezet in geval er langdurig sprake is van overcapaciteit.</text:p>
            <text:p text:style-name="al"/>
            <text:p text:style-name="al">
            <text:span text:style-name="nadrukvet">2.2.5</text:span>
            <text:span text:style-name="nadrukvet">Duurzaamheid</text:span>
          </text:p>
            <text:p text:style-name="al"/>
            <text:p text:style-name="al">
            <text:span text:style-name="nadrukvet">Circulariteit</text:span>
          </text:p>
            <text:p text:style-name="al">Daar waar mogelijk wordt materiaal dat vrijkomt bij de renovatie van sportvelden hergebruikt. Zijn materialen niet direct te hergebruiken dan worden deze naar een erkende verwerker afgevoerd, die hier zoveel mogelijk nieuwe materialen van maakt of het na een bewerking alsnog kan hergebruiken.</text:p>
            <text:p text:style-name="al"/>
            <text:p text:style-name="al">
            <text:span text:style-name="nadrukvet">Aanleg/renovatie</text:span>
          </text:p>
            <text:p text:style-name="al">Bij de aanleg/ renovatie van sportvelden worden bouwstoffen gebruikt, die een zo lang mogelijk levensduur hebben en na hun levensduur weer circulair kunnen worden gebruikt op het sportpark of elders. De inrichting van een sportpark/ sportveld is erop gericht dat deze zo min mogelijk onderhoudskosten met zich meebrengt.</text:p>
            <text:p text:style-name="al"/>
            <text:p text:style-name="al">
            <text:span text:style-name="nadrukvet">Klimaatneutraal</text:span>
          </text:p>
            <text:p text:style-name="al">Bij realisatie van nieuwe voorzieningen en beheer, onderhoud, renovatie en vervanging van bestaande voorzieningen wordt rekening gehouden met de ambitie om in 2040 klimaatneutraal te zijn.</text:p>
            <text:p text:style-name="al"/>
            <text:p text:style-name="al">
            <text:span text:style-name="nadrukvet">2.3 Investeringen die volledig voor rekening komen van de hoofdgebruiker:</text:span>
          </text:p>
            <text:list text:style-name="id1-3-2-2-4-44">
              <text:list-item text:style-override="id1-3-2-2-4-44-1">
                <text:number>•</text:number>
                <text:p text:style-name="al">Alle investeringen die (sporttechnisch) niet absoluut noodzakelijk zijn, maar door de aanvrager als zeer wenselijk worden beschouwd, alsmede investeringen t.b.v. gebruiksartikelen;</text:p>
              </text:list-item>
              <text:list-item text:style-override="id1-3-2-2-4-44-2">
                <text:number>•</text:number>
                <text:p text:style-name="al">Meerkosten voor een andere hekwerkkleur van ballenvangers en veldafscheidingshekwerk dan de gebruikelijke grijze (gegalvaniseerd) hekwerkkleur;</text:p>
              </text:list-item>
              <text:list-item text:style-override="id1-3-2-2-4-44-3">
                <text:number>•</text:number>
                <text:p text:style-name="al">Tribune, vlaggenmasten, standenbord, dug-outs (zie 2.4.2);</text:p>
                <text:list text:style-name="id1-3-2-2-4-44-3-3">
                  <text:list-item text:style-override="id1-3-2-2-4-44-3-3-1">
                    <text:number>•</text:number>
                    <text:p text:style-name="al">Hoekvlaggen/hoekvlagstokken, doelnetten, doelen indien eerder dan de reguliere gebruikstermijn;</text:p>
                  </text:list-item>
                  <text:list-item text:style-override="id1-3-2-2-4-44-3-3-2">
                    <text:number>•</text:number>
                    <text:p text:style-name="al">Om inkomsten voor de hoofdgebruiker te genereren worden rondom het sportveld aan ballenvangers en veldafscheidingshekwerk reclameborden en reclamedoeken gehangen. Hier zijn deze inrichtingselementen niet op berekend. Wanneer er aan deze inrichtingselementen schade ontstaat door reclamedoeken/-borden, wordt door de gemeente de schade in oorspronkelijke staat hersteld en de kosten hiervan doorberekend aan de hoofdgebruiker.</text:p>
                  </text:list-item>
                </text:list>
              </text:list-item>
            </text:list>
            <text:p text:style-name="al"/>
            <text:p text:style-name="al">
            <text:span text:style-name="nadrukvet">2.4 Specifieke elementen</text:span>
          </text:p>
            <text:p text:style-name="al"/>
            <text:p text:style-name="al">
            <text:span text:style-name="nadrukvet">2.4.1</text:span>
            <text:span text:style-name="nadrukvet">Gemeentelijke veldverlichting</text:span>
          </text:p>
            <text:p text:style-name="al">Deze paragraaf heeft betrekking op veldverlichting, die onder gemeentelijk eigendom en verantwoordelijkheid valt. </text:p>
            <text:p text:style-name="al"/>
            <text:p text:style-name="al">
            <text:span text:style-name="nadrukcur">Algemeen:</text:span>
          </text:p>
            <text:list text:style-name="id1-3-2-2-4-52">
              <text:list-item text:style-override="id1-3-2-2-4-52-1">
                <text:number>•</text:number>
                <text:p text:style-name="al">De gemeente stelt zich als doel duurzame buitensportaccommodaties te realiseren. Vanaf 2023 zal de gemeente daarom bij de aanleg of benodigde vervanging van veldverlichting of armaturen uitgaan van LED-veldverlichting;</text:p>
              </text:list-item>
              <text:list-item text:style-override="id1-3-2-2-4-52-2">
                <text:number>•</text:number>
                <text:p text:style-name="al">De beleidsregels inzake de veldverlichting hebben geen terugwerkende kracht voor de hoofdgebruikers die zelf hebben geïnvesteerd op LED-verlichting. Van compensatie van gemiste gemeentelijke bijdrage is geen sprake;</text:p>
              </text:list-item>
              <text:list-item text:style-override="id1-3-2-2-4-52-3">
                <text:number>•</text:number>
                <text:p text:style-name="al">Huidige aanwezige veldverlichting blijft gehandhaafd zolang deze niet is afgeschreven en op basis van meetonderzoek voldoet aan de veldverlichtingsnormen van de desbetreffende sportbond en aan geldende veiligheidseisen;</text:p>
              </text:list-item>
              <text:list-item text:style-override="id1-3-2-2-4-52-4">
                <text:number>•</text:number>
                <text:p text:style-name="al">Niet eerder dan het moment dat conventionele veldverlichting is afgeschreven, wordt deze vervangen voor LED-veldverlichting;</text:p>
              </text:list-item>
              <text:list-item text:style-override="id1-3-2-2-4-52-5">
                <text:number>•</text:number>
                <text:p text:style-name="al">Indien een hoofdgebruiker de verlichting voortijdig wenst te vervangen, kan de hoofdgebruiker gebruik maken van de subsidieregelingen van Rijk en/of Provincie. Bij een eventuele lening voor de financiering van de eigen bijdrage kan de gemeente garant staan, indien de hoofdgebruiker via de Stichting Waarborgfonds Sport ook een garantstelling heeft aangevraagd en verkregen.</text:p>
              </text:list-item>
              <text:list-item text:style-override="id1-3-2-2-4-52-6">
                <text:number>•</text:number>
                <text:p text:style-name="al">Om inhaalwedstrijden in de avond te kunnen spelen is op elk sportpark een sportveld aanwezig met een veldverlichtingssterkte volgens de geldende normen van de desbetreffende sportbond op wedstrijdniveau. Alle andere sportvelden waarop veldverlichting aanwezig is, heeft een verlichtingssterkte van max. 200 lux. </text:p>
              </text:list-item>
              <text:list-item text:style-override="id1-3-2-2-4-52-7">
                <text:number>•</text:number>
                <text:p text:style-name="al">Het aantal velden met veldverlichting is gebaseerd op basis van de benodigde trainingscapaciteit, zoals aangegeven door de sportbond.</text:p>
              </text:list-item>
            </text:list>
            <text:p text:style-name="al"/>
            <text:p text:style-name="al">
            <text:span text:style-name="nadrukvet">Voor rekening van de gemeente:</text:span>
          </text:p>
            <text:list text:style-name="id1-3-2-2-4-55">
              <text:list-item text:style-override="id1-3-2-2-4-55-1">
                <text:number>•</text:number>
                <text:p text:style-name="al">De aanleg van LED-veldverlichting incl. veldverlichtingsmasten en bekabeling;</text:p>
              </text:list-item>
              <text:list-item text:style-override="id1-3-2-2-4-55-2">
                <text:number>•</text:number>
                <text:p text:style-name="al">De aanlegkosten van de bediening incl. lichtmanagementsysteem ten behoeve van half veld schakeling van de veldverlichting en de aansluiting ervan op de meterkast;</text:p>
              </text:list-item>
              <text:list-item text:style-override="id1-3-2-2-4-55-3">
                <text:number>•</text:number>
                <text:p text:style-name="al">De veiligheidskeuring van de verlichtingsmasten op stabiliteit/ veiligheid;</text:p>
              </text:list-item>
              <text:list-item text:style-override="id1-3-2-2-4-55-4">
                <text:number>•</text:number>
                <text:p text:style-name="al">Het meetonderzoek waaruit blijkt of een veldverlichting van een te renoveren sportveld wel of niet voldoet aan de geldende verlichtingsnorm van de desbetreffende sportbond;</text:p>
              </text:list-item>
              <text:list-item text:style-override="id1-3-2-2-4-55-5">
                <text:number>•</text:number>
                <text:p text:style-name="al">Onvoorziene schade veroorzaakt door extreme weersomstandigheden, waarbij het gebruik van de hoofdgebruiker niet heeft bijgedragen aan de ontstane schade zoals bijvoorbeeld de aanwezigheid van sponsoruitingen;</text:p>
              </text:list-item>
              <text:list-item text:style-override="id1-3-2-2-4-55-6">
                <text:number>•</text:number>
                <text:p text:style-name="al">De vervanging van veldverlichting, mits dit niet eerder is dan de reguliere afschrijvingsduur. Indien eerder dan deze termijn op basis van de keuring vervanging noodzakelijk is en de hoofdgebruiker met documenten kan aantonen dat de veldverlichting goed is onderhouden, zijn de kosten ook voor rekening van de gemeente.</text:p>
              </text:list-item>
            </text:list>
            <text:p text:style-name="al"/>
            <text:p text:style-name="al">
            <text:span text:style-name="nadrukvet">Voor rekening van de hoofdgebruiker:</text:span>
          </text:p>
            <text:list text:style-name="id1-3-2-2-4-58">
              <text:list-item text:style-override="id1-3-2-2-4-58-1">
                <text:number>•</text:number>
                <text:p text:style-name="al">Alle noodzakelijke kosten voor de aanleg, vervanging en (tussentijdse) aanpassingen van/aan de meterkast, zodat de veldverlichting kan worden aangesloten en kan (blijven) functioneren conform de geldende verlichtingsnormen van desbetreffende bond;</text:p>
              </text:list-item>
              <text:list-item text:style-override="id1-3-2-2-4-58-2">
                <text:number>•</text:number>
                <text:p text:style-name="al">Jaarlijkse kosten die verbonden zijn aan de veldverlichting, lichtmanagementsysteem en meterkast. Daaronder valt het vastrecht, stroomkosten en onderhoud/ in stand houden van de veldverlichting en lichtmanagementsysteem, incl. tussentijdse vervanging van armatuur, drivers, lampen/ LED-strips.</text:p>
              </text:list-item>
            </text:list>
            <text:p text:style-name="al"/>
            <text:p text:style-name="al">
            <text:span text:style-name="nadrukvet">2.4.2</text:span>
            <text:span text:style-name="nadrukvet">Dug-out</text:span>
          </text:p>
            <text:list text:style-name="id1-3-2-2-4-61">
              <text:list-item text:style-override="id1-3-2-2-4-61-1">
                <text:number>•</text:number>
                <text:p text:style-name="al">Bij kunstgras- en natuurgrashoofdveld zijn de dug-outs onderdeel van de basisrichting van het sportveld en zijn de kosten voor rekening van de gemeente. Bij de overige velden valt dit buiten de basisinrichting. Keuze en kosten zijn dan voor rekening van de hoofdgebruiker;</text:p>
              </text:list-item>
              <text:list-item text:style-override="id1-3-2-2-4-61-2">
                <text:number>•</text:number>
                <text:p text:style-name="al">Stenen dug-outs worden na 20 jaar elke 5 jaar door en op kosten van de gemeente gekeurd op stabiliteit. Eventuele aanwijzingen die op basis daarvan door de gemeente worden gegeven, moeten door de hoofdgebruiker worden opgevolgd. In principe wordt ernaar gestreefd de dug-outs te vervangen door versies die vandaag de dag gangbaar zijn.</text:p>
              </text:list-item>
            </text:list>
            <text:p text:style-name="al"/>
            <text:p text:style-name="al">
            <text:span text:style-name="nadrukvet">2.4.3</text:span>
            <text:span text:style-name="nadrukvet">Tribunes</text:span>
          </text:p>
            <text:p text:style-name="al">Stenen tribunes worden elke 5 jaar door en op kosten van de gemeente gekeurd op veiligheid/ stabiliteit. Eventuele aanwijzingen die op basis daarvan door de gemeente worden gegeven, moeten door de hoofdgebruiker worden opgevolgd. Hoewel tribunes eigendom zijn van hoofdgebruikers wil de gemeente als eigenaar van de sportaccommodatie de veiligheidsrisico’s ervan, door deze veiligheidskeuring, tot het minimum beperken en hiervan niet afhankelijk zijn van de hoofdgebruiker.</text:p>
            <text:p text:style-name="al"/>
            <text:p text:style-name="al">
            <text:span text:style-name="nadrukvet">2.4.4</text:span>
            <text:span text:style-name="nadrukvet">Sport- en speeltoestellen</text:span>
          </text:p>
            <text:p text:style-name="al">De Gemeente verzorgt de inspectie van de sport- en speeltoestellen op het sportpark, ook al zijn deze eigendom van de hoofdgebruiker. Eventuele aanwijzingen die op basis daarvan door de gemeente worden gegeven, moeten door de hoofdgebruiker worden opgevolgd. </text:p>
            <text:p text:style-name="al"/>
            <text:p text:style-name="al">
            <text:span text:style-name="nadrukvet">2.4.5</text:span>
            <text:span text:style-name="nadrukvet">Zonnepanelen op het sportpark (niet op de clubaccommodatie)</text:span>
          </text:p>
            <text:p text:style-name="al">De gemeente is een voorstander om een sportaccommodatie duurzamer te maken door het plaatsen van zonnepanelen. Dit dient in principe op clubgebouwen gerealiseerd te worden.</text:p>
            <text:p text:style-name="al"/>
            <text:p text:style-name="al">De gemeente verleent medewerking aan het plaatsen van zonnepanelen elders op het sportpark dan op een clubgebouw indien het rendement van de zonneopbrengst op het clubgebouw zo laag is, waardoor het voor de hoofdgebruiker niet interessant is om hiervoor op die plek deze investering te doen. Bijvoorbeeld door te veel schaduwval. Een andere redenen kan de draagkracht van de dakconstructie van de clubaccommodatie zijn.</text:p>
            <text:p text:style-name="al"/>
            <text:p text:style-name="al">Hierbij gelden de volgende voorwaarden:</text:p>
            <text:list text:style-name="id1-3-2-2-4-75">
              <text:list-item text:style-override="id1-3-2-2-4-75-1">
                <text:number>•</text:number>
                <text:p text:style-name="al">De opbrengst van de zonnepanelen is bedoeld voor het klimaatneutraal maken van het sportpark (incl. accommodatie) waar de zonnepanelen worden geplaatst;</text:p>
              </text:list-item>
              <text:list-item text:style-override="id1-3-2-2-4-75-2">
                <text:number>•</text:number>
                <text:p text:style-name="al">De hoofdgebruiker vraagt toestemming aan de gemeente voor het plaatsen van zonnepanelen op het sportpark anders dan op de clubgebouwen;</text:p>
              </text:list-item>
              <text:list-item text:style-override="id1-3-2-2-4-75-3">
                <text:number>•</text:number>
                <text:p text:style-name="al">De hoofdgebruiker vraagt voor eigen rekening de benodigde omgevingsvergunning aan en gaat pas tot plaatsing over als deze is verkregen;</text:p>
              </text:list-item>
              <text:list-item text:style-override="id1-3-2-2-4-75-4">
                <text:number>•</text:number>
                <text:p text:style-name="al">De te plaatsen zonnepaneleninstallatie dient zodanig te zijn geplaatst dat deze veilig is voor de gebruikers van het sportpark;</text:p>
              </text:list-item>
              <text:list-item text:style-override="id1-3-2-2-4-75-5">
                <text:number>•</text:number>
                <text:p text:style-name="al">Ontstane schade aan de directe omgeving als gevolg van kapotte dan wel verbranden zonnepanelen zijn volledig voor rekening van de hoofdgebruiker;</text:p>
              </text:list-item>
              <text:list-item text:style-override="id1-3-2-2-4-75-6">
                <text:number>•</text:number>
                <text:p text:style-name="al">De gemeente kan op geen enkele wijze aansprakelijk worden gesteld voor schade veroorzaakt aan/door de zonnepanelen op het sportpark;</text:p>
              </text:list-item>
              <text:list-item text:style-override="id1-3-2-2-4-75-7">
                <text:number>•</text:number>
                <text:p text:style-name="al">Eventuele snoeiwerkzaamheden rondom de zonnepaneleninstallatie voor het in stand houden van het opbrengstrendement dient door de hoofdgebruiker zelf te worden uitgevoerd; </text:p>
              </text:list-item>
              <text:list-item text:style-override="id1-3-2-2-4-75-8">
                <text:number>•</text:number>
                <text:p text:style-name="al">Na einde levensduur van de zonnepanelen dient de hoofdgebruiker zorg te dragen voor het verwijderen van alle zonnepanelen naar een erkende verwerker;</text:p>
              </text:list-item>
              <text:list-item text:style-override="id1-3-2-2-4-75-9">
                <text:number>•</text:number>
                <text:p text:style-name="al">De hoofdgebruiker sluit de benodigde verzekeringen af;</text:p>
              </text:list-item>
              <text:list-item text:style-override="id1-3-2-2-4-75-10">
                <text:number>•</text:number>
                <text:p text:style-name="al">Afspraken tussen de gemeente en hoofdgebruiker omtrent de plaatsing van zonnepanelen worden voor rekening van de hoofdgebruiker vastgelegd in een overeenkomst.</text:p>
              </text:list-item>
            </text:list>
            <text:p text:style-name="al"/>
            <text:p text:style-name="al">
            <text:span text:style-name="nadrukvet">2.5 Data van de sportparken</text:span>
          </text:p>
            <text:p text:style-name="al"/>
            <text:section text:name="table_id1-3-2-2-4-79" text:style-name="table">
              <text:p text:style-name="table_top"/>
              <table:table table:style-name="tgroup">
                <table:table-column table:style-name="id1-3-2-2-4-79-1-1"/>
                <table:table-column table:style-name="id1-3-2-2-4-79-1-2"/>
                <table:table-row table:style-name="row">
                  <table:table-cell table:style-name="entry" table:number-rows-spanned="1" table:number-columns-spanned="1">
                    <text:p text:style-name="table_al">
                      <text:span text:style-name="nadrukvet">Data</text:span>
                    </text:p>
                  </table:table-cell>
                  <table:table-cell table:style-name="entry" table:number-rows-spanned="1" table:number-columns-spanned="1">
                    <text:p text:style-name="table_al">
                      <text:span text:style-name="nadrukvet">In beheer bij</text:span>
                    </text:p>
                  </table:table-cell>
                </table:table-row>
                <table:table-row table:style-name="row">
                  <table:table-cell table:style-name="entry" table:number-rows-spanned="1" table:number-columns-spanned="1">
                    <text:p text:style-name="table_al">1. Basisgegevens/ tekeningen buitensportaccommodaties</text:p>
                  </table:table-cell>
                  <table:table-cell table:style-name="entry" table:number-rows-spanned="1" table:number-columns-spanned="1">
                    <text:p text:style-name="table_al">Beheerder BGT</text:p>
                  </table:table-cell>
                </table:table-row>
                <table:table-row table:style-name="row">
                  <table:table-cell table:style-name="entry" table:number-rows-spanned="1" table:number-columns-spanned="1">
                    <text:p text:style-name="table_al">2. Beheerssysteem groen</text:p>
                    <text:p text:style-name="table_al">
                      <text:span text:style-name="nadrukcur">In het beheersysteem groen zijn alle datagegevens opgeslagen die betrekking hebben op de aanwezigheid van sportattributen.</text:span>
                    </text:p>
                  </table:table-cell>
                  <table:table-cell table:style-name="entry" table:number-rows-spanned="1" table:number-columns-spanned="1">
                    <text:p text:style-name="table_al">Databeheerder groen</text:p>
                  </table:table-cell>
                </table:table-row>
                <table:table-row table:style-name="row">
                  <table:table-cell table:style-name="entry" table:number-rows-spanned="1" table:number-columns-spanned="1">
                    <text:p text:style-name="table_al">3. Basisgegevens riolering/ drainage sportvelden </text:p>
                    <text:p text:style-name="table_al">
                      <text:span text:style-name="nadrukcur">In de basisgegevens zijn onder het kopje huisaansluitingen alle drainagestrengen te raadplegen.</text:span>
                      <text:span text:style-name="nadrukcur"/>
                    </text:p>
                  </table:table-cell>
                  <table:table-cell table:style-name="entry" table:number-rows-spanned="1" table:number-columns-spanned="1">
                    <text:p text:style-name="table_al">Operationeel beheerder buitensport accommodaties </text:p>
                  </table:table-cell>
                </table:table-row>
                <table:table-row table:style-name="row">
                  <table:table-cell table:style-name="entry" table:number-rows-spanned="1" table:number-columns-spanned="1">
                    <text:p text:style-name="table_al">4. Elementenverharding/ asfalt staan nog niet in een beheer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eheersysteem spelen </text:p>
                    <text:p text:style-name="table_al">
                      <text:span text:style-name="nadrukcur">Door verschillende hoofdgebruikers zijn er na toestemming van team Sport speeltoestellen geplaatst op de sportparken. Team beheer en onderhoud controleert deze speeltoestellen op veiligheid. Team Sport geeft opdracht aan hoofdgebruikers als daar werkzaamheden uit voortvloeien.</text:span>
                    </text:p>
                  </table:table-cell>
                  <table:table-cell table:style-name="entry" table:number-rows-spanned="1" table:number-columns-spanned="1">
                    <text:p text:style-name="table_al">Operationeel beheerder spelen</text:p>
                  </table:table-cell>
                </table:table-row>
                <table:table-row table:style-name="row">
                  <table:table-cell table:style-name="entry" table:number-rows-spanned="1" table:number-columns-spanned="1">
                    <text:p text:style-name="table_al">6. Excel lijst veldverlichtingsmasten</text:p>
                  </table:table-cell>
                  <table:table-cell table:style-name="entry" table:number-rows-spanned="1" table:number-columns-spanned="1">
                    <text:p text:style-name="table_al">Operationeel beheerder buitensportaccommodaties</text:p>
                  </table:table-cell>
                </table:table-row>
                <table:table-row table:style-name="row">
                  <table:table-cell table:style-name="entry" table:number-rows-spanned="1" table:number-columns-spanned="1">
                    <text:p text:style-name="table_al">7. Onderzoeksresultaten veiligheidskeuringen veldverlichtingsmasten</text:p>
                  </table:table-cell>
                  <table:table-cell table:style-name="entry" table:number-rows-spanned="1" table:number-columns-spanned="1">
                    <text:p text:style-name="table_al">Operationeel beheerder buitensportaccommodaties</text:p>
                  </table:table-cell>
                </table:table-row>
                <table:table-row table:style-name="row">
                  <table:table-cell table:style-name="entry" table:number-rows-spanned="1" table:number-columns-spanned="1">
                    <text:p text:style-name="table_al">8. Excel lijst lichtmasten voor terreinverlichting</text:p>
                  </table:table-cell>
                  <table:table-cell table:style-name="entry" table:number-rows-spanned="1" table:number-columns-spanned="1">
                    <text:p text:style-name="table_al">Operationeel beheerder buitensportaccommodaties</text:p>
                  </table:table-cell>
                </table:table-row>
                <table:table-row table:style-name="row">
                  <table:table-cell table:style-name="entry" table:number-rows-spanned="1" table:number-columns-spanned="1">
                    <text:p text:style-name="table_al">9. Excel lijst stenen dug outs en tijdelijke en vaste tribunes hoofdgebruikers</text:p>
                  </table:table-cell>
                  <table:table-cell table:style-name="entry" table:number-rows-spanned="1" table:number-columns-spanned="1">
                    <text:p text:style-name="table_al">Operationeel beheerder buitensportaccommodaties</text:p>
                  </table:table-cell>
                </table:table-row>
                <table:table-row table:style-name="row">
                  <table:table-cell table:style-name="entry" table:number-rows-spanned="1" table:number-columns-spanned="1">
                    <text:p text:style-name="table_al">10. Veiligheidskeuringen stenen dug outs en tribunes </text:p>
                    <text:p text:style-name="table_al">
                      <text:span text:style-name="nadrukcur">Deze keuringen gaan mee in 4-jaarlijkse schouw van de clubaccommodaties waartoe team Sport opdracht geeft aan team Vastgoed. Voortvloeiende acties worden team Sport uitgezet.</text:span>
                      <text:span text:style-name="nadrukcur"/>
                    </text:p>
                  </table:table-cell>
                  <table:table-cell table:style-name="entry" table:number-rows-spanned="1" table:number-columns-spanned="1">
                    <text:p text:style-name="table_al">Team Vastgoed</text:p>
                  </table:table-cell>
                </table:table-row>
                <table:table-row table:style-name="row">
                  <table:table-cell table:style-name="entry" table:number-rows-spanned="1" table:number-columns-spanned="1">
                    <text:p text:style-name="table_al">11. MJOP gegevens (opstellen/ actualiseren)</text:p>
                    <text:p text:style-name="table_al">
                      <text:span text:style-name="nadrukcur">T.b.v. aanvragen investeringsplafond, aan de hand van de afschrijvingstermijnen van velden en keuringen. Meerjarige ramingen worden jaarlijks herzien door extern bedrijf. Specifieke aanvraag voor investeringsplafond wordt door de projectleider gecontroleerd op realistische hoogte. Team Sport voert de aanvraag jaarlijks (1 mrt) als onderdeel van het investeringsplafond op.</text:span>
                      <text:span text:style-name="nadrukcur"/>
                    </text:p>
                  </table:table-cell>
                  <table:table-cell table:style-name="entry" table:number-rows-spanned="1" table:number-columns-spanned="1">
                    <text:p text:style-name="table_al">Operatoneel beheerder buitensportaccommodaties </text:p>
                  </table:table-cell>
                </table:table-row>
                <table:table-row table:style-name="row">
                  <table:table-cell table:style-name="entry" table:number-rows-spanned="1" table:number-columns-spanned="1">
                    <text:p text:style-name="table_al">12. Huurovereenkomsten en bijbehorende bijlagen hoofdgebruikers</text:p>
                    <text:p text:style-name="table_al">Bijlage 1 plattegrond, bijlage 2 onderhoud (In deze bijlage zijn onderhoudsafspraken met huurder vastgelegd), bijlage 4 proces verbaal van oplevering en bijlage 5 opstallen/werken huurder</text:p>
                  </table:table-cell>
                  <table:table-cell table:style-name="entry" table:number-rows-spanned="1" table:number-columns-spanned="1">
                    <text:p text:style-name="table_al">Grondzaken en team Sport</text:p>
                  </table:table-cell>
                </table:table-row>
                <table:table-row table:style-name="row">
                  <table:table-cell table:style-name="entry" table:number-rows-spanned="1" table:number-columns-spanned="1">
                    <text:p text:style-name="table_al">13. Sportparkennota 2035 Hoorn en Beleidsregels sportparkennota 2035 Hoorn</text:p>
                  </table:table-cell>
                  <table:table-cell table:style-name="entry" table:number-rows-spanned="1" table:number-columns-spanned="1">
                    <text:p text:style-name="table_al">Team Sport</text:p>
                  </table:table-cell>
                </table:table-row>
              </table:table>
              <text:p text:style-name="table_bottom"/>
            </text:section>
            <text:p text:style-name="al"/>
            <text:p text:style-name="al">
            <text:span text:style-name="nadrukvet">2.6 Onderhoud</text:span>
          </text:p>
            <text:p text:style-name="al">In de huurovereenkomst en bijbehorende bijlage tussen gemeente en hoofdgebruiker zijn afspraken gemaakt over het dagelijks en groot onderhoud van de sportvelden. Daarom zijn deze niet specifiek opgenomen in de beleidsregels. Het voldoet om naar deze overeenkomst en bijlage te verwijzen.</text:p>
            <text:p text:style-name="al"/>
          </text:section>
          <text:section text:name="artikel_id1-3-2-2-5" text:style-name="artikel">
            <text:p text:style-name="artikel_kop_titel"><text:span text:style-name="artikel_kop_label">3.</text:span> Vitale sportparken</text:p>
            <text:p text:style-name="al">De Sportparkennota 2035 Hoorn verwoordt in hoofdstuk de visie, ambities en het kader van vitale sportparken. Waar nodig worden deze in dit hoofdstuk verder uitgewerkt.</text:p>
            <text:p text:style-name="al"/>
            <text:p text:style-name="al">
            <text:span text:style-name="nadrukvet">3.1 Open karakter</text:span>
          </text:p>
            <text:p text:style-name="al">De gemeente wil dat sportparken vitaal en toegankelijk zijn. Een belangrijk onderdeel daarvan is het open karakter. Dit betekent het volgende:</text:p>
            <text:p text:style-name="al"/>
            <text:p text:style-name="al">
            <text:span text:style-name="nadrukvet">3.1.1</text:span>
            <text:span text:style-name="nadrukvet">Toegankelijkheid en uitstraling</text:span>
          </text:p>
            <text:list text:style-name="id1-3-2-2-5-8">
              <text:list-item text:style-override="id1-3-2-2-5-8-1">
                <text:number>•</text:number>
                <text:p text:style-name="al">Het sportpark heeft een open en uitnodigende uitstraling;</text:p>
              </text:list-item>
              <text:list-item text:style-override="id1-3-2-2-5-8-2">
                <text:number>•</text:number>
                <text:p text:style-name="al">Bewoners kunnen gebruikmaken van wandel- en hardlooproutes over of rondom het park;</text:p>
              </text:list-item>
              <text:list-item text:style-override="id1-3-2-2-5-8-3">
                <text:number>•</text:number>
                <text:p text:style-name="al">‘Open’ betekent niet dat het sportpark altijd openbaar toegankelijk is. De deuren staan dus niet 24/7 open;</text:p>
              </text:list-item>
              <text:list-item text:style-override="id1-3-2-2-5-8-4">
                <text:number>•</text:number>
                <text:p text:style-name="al">Alleen de wielerbaan bij sportpark Holenweg is buiten gebruiksuren wél vrij toegankelijk.</text:p>
              </text:list-item>
            </text:list>
            <text:p text:style-name="al"/>
            <text:p text:style-name="al">
            <text:span text:style-name="nadrukvet">3.1.2</text:span>
            <text:span text:style-name="nadrukvet">Gebruik door meerdere doelgroepen</text:span>
          </text:p>
            <text:list text:style-name="id1-3-2-2-5-11">
              <text:list-item text:style-override="id1-3-2-2-5-11-1">
                <text:number>•</text:number>
                <text:p text:style-name="al">Sportvelden zijn niet alleen voor de hoofdgebruikers, maar kunnen – in overleg en met toezicht – ook worden gebruikt door andere partijen;</text:p>
              </text:list-item>
              <text:list-item text:style-override="id1-3-2-2-5-11-2">
                <text:number>•</text:number>
                <text:p text:style-name="al">Op veel sportparken zijn al meerdere gebruikers actief, zoals onderwijs, kinderopvang en sportverenigingen. Dit blijft en neemt richting 2035 verder toe, zodat de beschikbare ruimte optimaal wordt benut;</text:p>
              </text:list-item>
              <text:list-item text:style-override="id1-3-2-2-5-11-3">
                <text:number>•</text:number>
                <text:p text:style-name="al">Hoe het open karakter precies wordt ingevuld, verschilt per sportpark. Dit gebeurt in samenwerking met hoofdgebruikers en andere gebruikers.</text:p>
              </text:list-item>
            </text:list>
            <text:p text:style-name="al"/>
            <text:p text:style-name="al">
            <text:span text:style-name="nadrukvet">3.1.3</text:span>
            <text:span text:style-name="nadrukvet">Veiligheid, kwaliteit en verantwoordelijkheid</text:span>
          </text:p>
            <text:list text:style-name="id1-3-2-2-5-14">
              <text:list-item text:style-override="id1-3-2-2-5-14-1">
                <text:number>•</text:number>
                <text:p text:style-name="al">De gemeente zorgt dat de inrichting van het sportpark veilig is en voldoet aan de kwaliteits- en veiligheidseisen;</text:p>
              </text:list-item>
              <text:list-item text:style-override="id1-3-2-2-5-14-2">
                <text:number>•</text:number>
                <text:p text:style-name="al">(On)georganiseerde sporters zijn zelf verantwoordelijk voor persoonlijk letsel of schade;</text:p>
              </text:list-item>
              <text:list-item text:style-override="id1-3-2-2-5-14-3">
                <text:number>•</text:number>
                <text:p text:style-name="al">De gemeente verzekert haar eigen eigendommen. Hoofd- en structurele medegebruikers verzekeren hun eigendommen zelf tegen risico’s zoals brand, vandalisme en waterschade.</text:p>
              </text:list-item>
            </text:list>
            <text:p text:style-name="al"/>
            <text:p text:style-name="al">
            <text:span text:style-name="nadrukvet">3.1.4</text:span>
            <text:span text:style-name="nadrukvet">Beheer en openstelling buiten gebruiksuren</text:span>
          </text:p>
            <text:list text:style-name="id1-3-2-2-5-17">
              <text:list-item text:style-override="id1-3-2-2-5-17-1">
                <text:number>•</text:number>
                <text:p text:style-name="al">Sportparken worden niet zomaar buiten de gebruiksuren van de hoofdgebruiker opengesteld, omdat het gaat om kostbare voorzieningen waar zorgvuldig mee moet worden omgegaan;</text:p>
              </text:list-item>
              <text:list-item text:style-override="id1-3-2-2-5-17-2">
                <text:number>•</text:number>
                <text:p text:style-name="al">Gemeente, hoofdgebruiker en andere structurele medegebruikers bepalen samen hoe beheer, toegang en toezicht worden geregeld;</text:p>
              </text:list-item>
              <text:list-item text:style-override="id1-3-2-2-5-17-3">
                <text:number>•</text:number>
                <text:p text:style-name="al">De manier van openstellen verschilt per sportpark en kan in kleinere of grotere stappen plaatsvinden, afhankelijk van wat mogelijk en wenselijk is.</text:p>
              </text:list-item>
            </text:list>
            <text:p text:style-name="al"/>
            <text:p text:style-name="al">
            <text:span text:style-name="nadrukvet">3.2 Ongeorganiseerd sporten</text:span>
          </text:p>
            <text:p text:style-name="al">Met ongeorganiseerd sporten wordt sporten bedoeld zonder vaste organisatie, club of officiële structuur. Het gebeurt meestal spontaan en vrijblijvend. Het wordt zelf door inwoners geregeld, individueel of in groepsverband. </text:p>
            <text:p text:style-name="al"/>
            <text:p text:style-name="al">Het gebruik moet passend zijn voor de plek waar dit op het sportpark gebeurt. Dit geldt ook voor andere vormen van georganiseerde sport dan verenigingsverband, zoals bijvoorbeeld van sportondernemers.</text:p>
            <text:p text:style-name="al"/>
            <text:p text:style-name="al">
            <text:span text:style-name="nadrukvet">3.3 Gebruik door derden</text:span>
          </text:p>
            <text:p text:style-name="al">In de huurovereenkomst en bijbehorende bijlage tussen gemeente en hoofdgebruiker zijn afspraken gemaakt over het gebruik van de sportvelden door derden. Deze zijn daarom niet specifiek opgenomen in de beleidsregels. Het voldoet om naar deze overeenkomst en bijlage te verwijzen.</text:p>
            <text:p text:style-name="al"/>
          </text:section>
          <text:section text:name="artikel_id1-3-2-2-6" text:style-name="artikel">
            <text:p text:style-name="artikel_kop_titel"><text:span text:style-name="artikel_kop_nr">4.</text:span> Planontwikkeling van de perspectieven 2035</text:p>
            <text:p text:style-name="al">In de Sportparkennota 2035 Hoorn is voor elk sportpark een toekomstperspectief geschetst. Het college heeft de opdracht gekregen om in de periode 2026-2035 de toekomstige inrichting van de volgende sportparken verder uit te werken, zodat de raad hierover een besluit kan nemen:</text:p>
            <text:list text:style-name="id1-3-2-2-6-3">
              <text:list-item text:style-override="id1-3-2-2-6-3-1">
                <text:number>1.</text:number>
                <text:p text:style-name="al">Blauwe Berg;</text:p>
              </text:list-item>
              <text:list-item text:style-override="id1-3-2-2-6-3-2">
                <text:number>2.</text:number>
                <text:p text:style-name="al">Fruittuinen; </text:p>
              </text:list-item>
              <text:list-item text:style-override="id1-3-2-2-6-3-3">
                <text:number>3.</text:number>
                <text:p text:style-name="al">Middelweg;</text:p>
              </text:list-item>
              <text:list-item text:style-override="id1-3-2-2-6-3-4">
                <text:number>4.</text:number>
                <text:p text:style-name="al">Julianapark;</text:p>
              </text:list-item>
              <text:list-item text:style-override="id1-3-2-2-6-3-5">
                <text:number>5.</text:number>
                <text:p text:style-name="al">Lingeweg;</text:p>
              </text:list-item>
              <text:list-item text:style-override="id1-3-2-2-6-3-6">
                <text:number>6.</text:number>
                <text:p text:style-name="al">Holenweg;</text:p>
              </text:list-item>
              <text:list-item text:style-override="id1-3-2-2-6-3-7">
                <text:number>7.</text:number>
                <text:p text:style-name="al">Roskam.</text:p>
              </text:list-item>
            </text:list>
            <text:p text:style-name="al"/>
            <text:p text:style-name="al">
            <text:span text:style-name="nadrukvet">4.1 Planning zeven sportparken</text:span>
          </text:p>
            <text:p text:style-name="al">In 2026 wordt een start gemaakt met de planontwikkeling van sportpark Middelweg. De planning van de overige sportparken wordt in 2026 door het college vastgesteld. Daarbij wordt gekeken naar prioriteit (mede op basis van het nieuwe coalitieakkoord en potentiële maatschappelijke winst), capaciteit, beschikbare middelen en investeringsbereidheid bij betrokken partijen (in tijd en/of middelen). Andere ruimtelijke vraagstukken in de gemeente worden ook bij de planning betrokken. </text:p>
            <text:p text:style-name="al"/>
            <text:p text:style-name="al">
            <text:span text:style-name="nadrukvet">4.2 Geen planontwikkeling drie sportparken, maar wel ondersteuning</text:span>
          </text:p>
            <text:p text:style-name="al">Bij sportparken Risdam-Noord en 't Krijt zijn de infrastructurele aanpassingen doorgevoerd of in uitvoering. Bij sportpark Wilhelminapark is de wijziging zeer beperkt. Daarom vragen deze sportparken geen trekkersrol van de gemeente in de planvorming, maar worden de gebruikers op deze sportparken wel gestimuleerd en ondersteund met de ontwikkeling van de activiteiten en waar nodig bij het neerzetten van een goede organisatie daarvoor. </text:p>
            <text:p text:style-name="al"/>
            <text:p text:style-name="al">
            <text:span text:style-name="nadrukvet">4.3 Rol gemeente en inzet externe partijen bij planvorming</text:span>
          </text:p>
            <text:p text:style-name="al">Qua planvorming gaat het om de (bege)leiding van het proces en het opstellen van een concreet plan, zowel inhoudelijk als qua inrichting. Dat kan binnen bestaande capaciteit en middelen uitgevoerd worden en/of door externe partijen. In geval van een externe partij is het streven dit binnen bestaande budgetten te doen. Dat wordt per jaar bekeken. Als voor deze werkzaamheden extra budget nodig is, zal de raad hierover een besluit moeten nemen. Bijvoorbeeld als men drie sportparken tegelijk zou willen oppakken.</text:p>
            <text:p text:style-name="al"/>
            <text:p text:style-name="al">Alhoewel de verdere ontwikkeling van samenwerking en de organisatie van nieuwe activiteiten ook nauw verbonden is aan de mogelijkheden van de fysieke inrichting, is het ook een apart spoor. De hoofdgebruikers van alle sportparken zijn er al mee bezig en blijven dat ook. Het daarbij ondersteunen krijgt op uitvoeringsniveau vorm in jaarplannen van gemeentelijke professionals en die van gesubsidieerde organisaties. </text:p>
            <text:p text:style-name="al"/>
            <text:p text:style-name="al">
            <text:span text:style-name="nadrukvet">4.4 Samenwerking en eigenaarschap</text:span>
          </text:p>
            <text:p text:style-name="al">Het realiseren van vitale sportparken is in de kern een gezamenlijke verantwoordelijkheid van gemeente en hoofdgebruikers en structurele medegebruikers van het sportpark. De vrijwilligers en medewerkers van deze organisaties zorgen voor levendigheid en maatschappelijke betrokkenheid. De gemeente adviseert, verbindt, ondersteunt, investeert en pakt waar nodig de regie. Alle partijen werken daarbij samen met subsidiepartners, zorg- en onderwijsinstellingen, betrokken inwoners en andere belanghebbenden zoals sportondernemers. De totale samenwerkingscultuur waarbij de gebruikers echt eigenaarschap voelen en pakken is cruciaal voor de realisatie van de vitale sportparken. </text:p>
            <text:p text:style-name="al"/>
            <text:p text:style-name="al">Het is daarbij van belang oog te hebben voor de druk op vrijwilligersorganisaties. Het doel moet zijn om ze in hun kracht te zetten, te houden en de vrijwilligersstructuur niet (met toenemende regelgeving) te overvragen. De organisatie van een vrijwilligersorganisatie berust op betrokkenheid en vrijwillige inzet. Zo blijft het activiteitenaanbod betaalbaar en toegankelijk voor iedereen. Professionals in het veld spelen daarin een kritische rol met advies, ondersteuning en verbinding. Van daaruit is het aan de vrijwilligersorganisaties de kansen te benutten en mee te werken om vitale sportparken te realiseren. </text:p>
            <text:p text:style-name="al"/>
            <text:p text:style-name="al">
            <text:span text:style-name="nadrukvet">4.5 Procesaanpak zeven sportparken </text:span>
          </text:p>
            <text:p text:style-name="al">Bij de ontwikkeling van toekomstige plannen worden (potentiële) gebruikers, zowel deelnemers als sportaanbieders, en andere belanghebbenden betrokken. Bij elk sportpark geldt in basis de volgende procesaanpak: Afhankelijk van de specifieke situatie en beoogde ontwikkelingen kan daarvan in overleg met de hoofdgebruiker(s) worden afgeweken.</text:p>
            <text:p text:style-name="al"/>
            <text:p text:style-name="al">
            <text:span text:style-name="nadrukvet">Fase 0: voorwaarden scheppend</text:span>
            <text:span text:style-name="nadrukvet"/>
          </text:p>
            <text:p text:style-name="al"/>
            <text:section text:name="table_id1-3-2-2-6-26" text:style-name="table">
              <text:p text:style-name="table_top"/>
              <table:table table:style-name="tgroup">
                <table:table-column table:style-name="id1-3-2-2-6-26-1-1"/>
                <table:table-column table:style-name="id1-3-2-2-6-26-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Actie(s)</text:span>
                    </text:p>
                  </table:table-cell>
                </table:table-row>
                <table:table-row table:style-name="row">
                  <table:table-cell table:style-name="entry" table:number-rows-spanned="1" table:number-columns-spanned="1">
                    <text:p text:style-name="table_al">Netwerk van organisaties en gemeente opbouwen die participeren in de ontwikkeling van vitale sportparken</text:p>
                  </table:table-cell>
                  <table:table-cell table:style-name="entry" table:number-rows-spanned="1" table:number-columns-spanned="1">
                    <text:p text:style-name="table_al">Inventarisatie potentiële organisaties en interne collega’s, individuele gesprekken voeren, deskundigheidsbevordering t.a.v. het fenomeen vitale sportparken organiseren, proces/werkafspraken, budgetten regelen, netwerkbijeenkomsten, structuur bepalen, (plan van aanpak hiervoor maken)</text:p>
                  </table:table-cell>
                </table:table-row>
              </table:table>
              <text:p text:style-name="table_bottom"/>
            </text:section>
            <text:p text:style-name="al"/>
            <text:p text:style-name="al">
            <text:span text:style-name="nadrukvet">Fase 1: voorbereiding</text:span>
            <text:span text:style-name="nadrukvet"/>
          </text:p>
            <text:p text:style-name="al"/>
            <text:section text:name="table_id1-3-2-2-6-30" text:style-name="table">
              <text:p text:style-name="table_top"/>
              <table:table table:style-name="tgroup">
                <table:table-column table:style-name="id1-3-2-2-6-30-1-1"/>
                <table:table-column table:style-name="id1-3-2-2-6-30-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Actie(s)</text:span>
                    </text:p>
                  </table:table-cell>
                </table:table-row>
                <table:table-row table:style-name="row">
                  <table:table-cell table:style-name="entry" table:number-rows-spanned="1" table:number-columns-spanned="1">
                    <text:p text:style-name="table_al">1. Kernteam samenstellen</text:p>
                  </table:table-cell>
                  <table:table-cell table:style-name="entry" table:number-rows-spanned="1" table:number-columns-spanned="1">
                    <text:p text:style-name="table_al">Reeds gevestigde organisaties op het sportpark vormen samen met gemeente het kernte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overleg met kernteam organiseren.</text:p>
                  </table:table-cell>
                </table:table-row>
                <table:table-row table:style-name="row">
                  <table:table-cell table:style-name="entry" table:number-rows-spanned="1" table:number-columns-spanned="1">
                    <text:p text:style-name="table_al">2. Kernteam stelt procesaanpak vast</text:p>
                  </table:table-cell>
                  <table:table-cell table:style-name="entry" table:number-rows-spanned="1" table:number-columns-spanned="1">
                    <text:p text:style-name="table_al">De procesaanpak wordt door het kernteam waar nodig aangepast en/of verder uitgewerkt, zodat deze goed aansluit bij de situatie van het sportpark.</text:p>
                  </table:table-cell>
                </table:table-row>
                <table:table-row table:style-name="row">
                  <table:table-cell table:style-name="entry" table:number-rows-spanned="1" table:number-columns-spanned="1">
                    <text:p text:style-name="table_al">3. Het kernteam analyseert de huidige situatie</text:p>
                  </table:table-cell>
                  <table:table-cell table:style-name="entry" table:number-rows-spanned="1" table:number-columns-spanned="1">
                    <text:p text:style-name="table_al">Een stakeholderanalyse.</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eftepeiling onder (toekomstige) gebrui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eftepeiling onder (toekomstige) stakeholders.</text:p>
                  </table:table-cell>
                </table:table-row>
                <table:table-row table:style-name="row">
                  <table:table-cell table:style-name="entry" table:number-rows-spanned="1" table:number-columns-spanned="1">
                    <text:p text:style-name="table_al">4. Projectgroep met stakeholders vormen</text:p>
                  </table:table-cell>
                  <table:table-cell table:style-name="entry" table:number-rows-spanned="1" table:number-columns-spanned="1">
                    <text:p text:style-name="table_al">De belangrijkste stakeholders krijgen een plek in de projectgroep.</text:p>
                    <text:p text:style-name="table_al"/>
                  </table:table-cell>
                </table:table-row>
                <table:table-row table:style-name="row">
                  <table:table-cell table:style-name="entry" table:number-rows-spanned="1" table:number-columns-spanned="1">
                    <text:p text:style-name="table_al">5. Visie op hoofdlijnen opstellen</text:p>
                  </table:table-cell>
                  <table:table-cell table:style-name="entry" table:number-rows-spanned="1" table:number-columns-spanned="1">
                    <text:p text:style-name="table_al">De projectgroep formuleert een gezamenlijke visie op hoofdlijnen om breed draagvlak te creëren voor de ideeën.</text:p>
                  </table:table-cell>
                </table:table-row>
                <table:table-row table:style-name="row">
                  <table:table-cell table:style-name="entry" table:number-rows-spanned="1" table:number-columns-spanned="1">
                    <text:p text:style-name="table_al">6. Doelen stellen en visie vastleggen</text:p>
                  </table:table-cell>
                  <table:table-cell table:style-name="entry" table:number-rows-spanned="1" table:number-columns-spanned="1">
                    <text:p text:style-name="table_al">De projectgroep zet een duidelijke stip op de horizon met een tijdlijn en concrete doelen.</text:p>
                    <text:p text:style-name="table_al"/>
                  </table:table-cell>
                </table:table-row>
              </table:table>
              <text:p text:style-name="table_bottom"/>
            </text:section>
            <text:p text:style-name="al"/>
            <text:p text:style-name="al">
            <text:span text:style-name="nadrukvet">Fase 2: ontwikkeling</text:span>
            <text:span text:style-name="nadrukvet"/>
          </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Actie(s)</text:span>
                    </text:p>
                  </table:table-cell>
                </table:table-row>
                <table:table-row table:style-name="row">
                  <table:table-cell table:style-name="entry" table:number-rows-spanned="1" table:number-columns-spanned="1">
                    <text:p text:style-name="table_al">7. Opstellen uitvoeringsplan</text:p>
                  </table:table-cell>
                  <table:table-cell table:style-name="entry" table:number-rows-spanned="1" table:number-columns-spanned="1">
                    <text:p text:style-name="table_al">De projectgroep maakt belangrijke keuzes in hardware, software en orgware. In het uitvoeringsplan wordt helder nodig is om visie en doelen te bereiken.</text:p>
                  </table:table-cell>
                </table:table-row>
                <table:table-row table:style-name="row">
                  <table:table-cell table:style-name="entry" table:number-rows-spanned="1" table:number-columns-spanned="1">
                    <text:p text:style-name="table_al">8. Orgware kiezen</text:p>
                  </table:table-cell>
                  <table:table-cell table:style-name="entry" table:number-rows-spanned="1" table:number-columns-spanned="1">
                    <text:p text:style-name="table_al">De projectgroep maakt afspraken over alle procesmatige elementen, die het vitale sportpark met open karakter tot een succes maken: 1. samenwerking &amp; participatie 2. eigenaarschap &amp; financiën 3. onderhoud &amp; beheer 4. monitoring &amp; evaluatie.</text:p>
                  </table:table-cell>
                </table:table-row>
                <table:table-row table:style-name="row">
                  <table:table-cell table:style-name="entry" table:number-rows-spanned="1" table:number-columns-spanned="1">
                    <text:p text:style-name="table_al">9. Software kiezen</text:p>
                  </table:table-cell>
                  <table:table-cell table:style-name="entry" table:number-rows-spanned="1" table:number-columns-spanned="1">
                    <text:p text:style-name="table_al">De projectgroep maakt duidelijk welke activiteiten voor verschillende gebruikers van het sportpark georganiseerd gaan worden en welke ongeorganiseerde activiteiten op het sportpark mogelijk worden. Het organiseren van activiteiten gedurende de dag voor verschillende gebruikers of doelgroepen is essentieel. Daarbij wordt duidelijk welke stakeholders hieraan gaan bijdragen Idealiter bestaat het aanbod uit activiteiten georganiseerd door sportverenigingen, onderwijs, maatschappelijke organisaties of sportaanbieders- voor verschillende doelgroepen en in een mix van betaalde en gratis activiteiten.</text:p>
                  </table:table-cell>
                </table:table-row>
                <table:table-row table:style-name="row">
                  <table:table-cell table:style-name="entry" table:number-rows-spanned="1" table:number-columns-spanned="1">
                    <text:p text:style-name="table_al">10. Hardware kiezen</text:p>
                  </table:table-cell>
                  <table:table-cell table:style-name="entry" table:number-rows-spanned="1" table:number-columns-spanned="1">
                    <text:p text:style-name="table_al">De projectgroep beoordeelt of en hoe het fysieke ontwerp of indeling van het sportpark (inclusief de daarop gevestigde gebouwen) moet worden aangepast.</text:p>
                  </table:table-cell>
                </table:table-row>
                <table:table-row table:style-name="row">
                  <table:table-cell table:style-name="entry" table:number-rows-spanned="1" table:number-columns-spanned="1">
                    <text:p text:style-name="table_al">11. Planontwikkeling herinrichting</text:p>
                  </table:table-cell>
                  <table:table-cell table:style-name="entry" table:number-rows-spanned="1" table:number-columns-spanned="1">
                    <text:p text:style-name="table_al">De projectgroep stelt een concept programma van eisen op en een participatieplan voor stakeholders en inwon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basis van de participatie wordt het voorlopig programma van eisen door de projectgroep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schetsontwerp, benodigd investeringsbudget en dekk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vormingsproces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positief besluit gemeente het schetsontwerp ontwikkelen naar definitief ontwerp binnen gesteld financieel kader.</text:p>
                  </table:table-cell>
                </table:table-row>
              </table:table>
              <text:p text:style-name="table_bottom"/>
            </text:section>
            <text:p text:style-name="al"/>
            <text:p text:style-name="al">
            <text:span text:style-name="nadrukvet">Fase 3: uitvoering </text:span>
          </text:p>
            <text:p text:style-name="al"/>
            <text:section text:name="table_id1-3-2-2-6-38" text:style-name="table">
              <text:p text:style-name="table_top"/>
              <table:table table:style-name="tgroup">
                <table:table-column table:style-name="id1-3-2-2-6-38-1-1"/>
                <table:table-column table:style-name="id1-3-2-2-6-38-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Actie(s)</text:span>
                    </text:p>
                  </table:table-cell>
                </table:table-row>
                <table:table-row table:style-name="row">
                  <table:table-cell table:style-name="entry" table:number-rows-spanned="1" table:number-columns-spanned="1">
                    <text:p text:style-name="table_al">12. Realisatie uitvoeringsplan</text:p>
                  </table:table-cell>
                  <table:table-cell table:style-name="entry" table:number-rows-spanned="1" table:number-columns-spanned="1">
                    <text:p text:style-name="table_al">Deze worden ingevuld op basis van het opgestelde uitvoeringsplan.</text:p>
                  </table:table-cell>
                </table:table-row>
              </table:table>
              <text:p text:style-name="table_bottom"/>
            </text:section>
            <text:p text:style-name="al"/>
            <text:p text:style-name="al">
            <text:span text:style-name="nadrukvet">4.6 Budget</text:span>
          </text:p>
            <text:p text:style-name="al">Planontwikkeling voor herinrichting van de sportparken wordt zoveel mogelijk gedaan binnen bestaande capaciteit en/of budget. Indien in een jaar toch extra inzet nodig blijkt, wordt dit via de Kadernota aan de raad voorgelegd.</text:p>
            <text:p text:style-name="al"/>
            <text:p text:style-name="al">Bekostiging van een uitgewerkt plan voor herinrichting van een sportpark vraagt gemeentelijk investeringsbudget, waarbij sport niet het enige beleidsterrein kan zijn waarbinnen dekking gezocht moet worden. Het belang raakt namelijk meer beleidsterreinen zoals gezondheid, duurzaamheid, natuur, etc. Voor de dekking wordt uiteraard ook gekeken naar andere mogelijkheden zoals subsidies en bijdragen van samenwerkende organisaties, zoals betrokken sportondernemers. De raad krijgt elk plan via een raadsvoorstel voorgelegd.</text:p>
            <text:p text:style-name="al"/>
          </text:section>
          <text:section text:name="artikel_id1-3-2-2-7" text:style-name="artikel">
            <text:p text:style-name="artikel_kop_titel"><text:span text:style-name="artikel_kop_nr">5.</text:span> Voetbal specifieke zaken</text:p>
            <text:p text:style-name="al"/>
            <text:p text:style-name="al">
            <text:span text:style-name="nadrukvet">5.1 Aanbod voetbalvelden</text:span>
          </text:p>
            <text:p text:style-name="al">De overcapaciteit van het aantal voetbalvelden in de gemeente wordt in de periode t/m 2035 teruggebracht met 2 natuurgrasvelden. Deze velden worden ingezet voor andere vormen van (on)georganiseerde sport. Op die manier kan de vraag naar de buitensportruimte gefaciliteerd blijven worden. </text:p>
            <text:p text:style-name="al"/>
            <text:p text:style-name="al">Indien op een sportpark desondanks ondercapaciteit ontstaat, wordt dit eerst opgevangen door gebruik te maken van capaciteit op andere sportparken. Zodra die capaciteit is benut, is het aantal natuurgrasvelden voor voetbal te verhogen met 1,5 natuurgrasveld:</text:p>
            <text:list text:style-name="id1-3-2-2-7-7">
              <text:list-item text:style-override="id1-3-2-2-7-7-1">
                <text:number>•</text:number>
                <text:p text:style-name="al">0,5 openbaar trapveld sportpark Risdam-Noord omzetten naar een officieel sportveld;</text:p>
              </text:list-item>
              <text:list-item text:style-override="id1-3-2-2-7-7-2">
                <text:number>•</text:number>
                <text:p text:style-name="al">Verhuizen van American Footbal van sportpark Fruittuinen naar sportpark Risdam-Noord als tweede gebruiker van het rugbyveld.</text:p>
              </text:list-item>
            </text:list>
            <text:p text:style-name="al"/>
            <text:p text:style-name="al">Als laatste stap kunnen in geval van ondercapaciteit de dan beschikbare 5,9 natuurgrasvelden voetbal stapsgewijs worden omgezet naar kunstgras. Onder voorwaarde dat de raad de daarvoor benodigde middelen beschikbaar stelt. Het gaat dan om:</text:p>
            <text:list text:style-name="id1-3-2-2-7-10">
              <text:list-item text:style-override="id1-3-2-2-7-10-1">
                <text:number>•</text:number>
                <text:p text:style-name="al">2 velden op sportpark Middelweg;</text:p>
              </text:list-item>
              <text:list-item text:style-override="id1-3-2-2-7-10-2">
                <text:number>•</text:number>
                <text:p text:style-name="al">2 velden op sportpark Fruittuinen;</text:p>
              </text:list-item>
              <text:list-item text:style-override="id1-3-2-2-7-10-3">
                <text:number>•</text:number>
                <text:p text:style-name="al">1,5 veld op sportpark Risdam-Noord;</text:p>
              </text:list-item>
              <text:list-item text:style-override="id1-3-2-2-7-10-4">
                <text:number>•</text:number>
                <text:p text:style-name="al">0,4 veld op sportpark 't Krijt.</text:p>
              </text:list-item>
            </text:list>
            <text:p text:style-name="al"/>
            <text:p text:style-name="al">Belangrijk hierbij is de goede spreiding van het aantal voetbalvelden en het daarbij behorende aantal gebruikers over de stad. Inwoners moeten zoveel mogelijk de voorzieningen in de eigen wijk kunnen vinden. </text:p>
            <text:p text:style-name="al"/>
            <text:p text:style-name="al">
            <text:span text:style-name="nadrukvet">5.2 Voetbalscholen</text:span>
          </text:p>
            <text:p text:style-name="al">De gemeente Hoorn juicht (organisatorische) samenwerkingen toe, indien dit bijdraagt aan de vitaliteit van de gevestigde voetbalvereniging, het maatschappelijk en sportief rendement van het sportpark verhoogd en/of de toegankelijkheid voor inwoners aan activiteiten versterkt.</text:p>
            <text:p text:style-name="al"/>
            <text:p text:style-name="al">Als het gaat om voetbalscholen moet daarbij sprake zijn van een duidelijke en formele scheiding tussen de gevestigde voetbalvereniging en de commerciële voetbalschool – zowel organisatorisch, financieel als in communicatie – zodat belangenconflicten en onduidelijkheden worden voorkomen. Medewerkers van een externe voetbalschool kunnen daarom geen functie hebben bij de voetbalvereniging die op hetzelfde sportpark actief is.</text:p>
            <text:p text:style-name="al"/>
            <text:p text:style-name="al">De gemeente staat op de gemeentelijke sportparken twee varianten toe: een volledig interne voetbalschool of een volledig externe. Hieronder staan de voorwaarden voor beide beschreven. De hybride vorm, waarbij er geen duidelijke scheiding voetbalvereniging en voetbalschool is, is niet toegestaan.</text:p>
            <text:p text:style-name="al"/>
            <text:section text:name="table_id1-3-2-2-7-21" text:style-name="table">
              <text:p text:style-name="table_top"/>
              <table:table table:style-name="tgroup">
                <table:table-column table:style-name="id1-3-2-2-7-21-1-1"/>
                <table:table-column table:style-name="id1-3-2-2-7-21-1-2"/>
                <table:table-row table:style-name="row">
                  <table:table-cell table:style-name="entry" table:number-rows-spanned="1" table:number-columns-spanned="1">
                    <text:p text:style-name="table_al">
                      <text:span text:style-name="nadrukvet">Intern</text:span>
                    </text:p>
                  </table:table-cell>
                  <table:table-cell table:style-name="entry" table:number-rows-spanned="1" table:number-columns-spanned="1">
                    <text:p text:style-name="table_al">
                      <text:span text:style-name="nadrukvet">Extern</text:span>
                    </text:p>
                  </table:table-cell>
                </table:table-row>
                <table:table-row table:style-name="row">
                  <table:table-cell table:style-name="entry" table:number-rows-spanned="1" table:number-columns-spanned="1">
                    <text:p text:style-name="table_al">De activiteiten van de voetbalschool vallen volledig onder de vlag van de vereniging</text:p>
                  </table:table-cell>
                  <table:table-cell table:style-name="entry" table:number-rows-spanned="1" table:number-columns-spanned="1">
                    <text:p text:style-name="table_al">De voetbalschool is een afzonderlijke entiteit en staat als zodanig geregistreerd bij de KvK.</text:p>
                  </table:table-cell>
                </table:table-row>
                <table:table-row table:style-name="row">
                  <table:table-cell table:style-name="entry" table:number-rows-spanned="1" table:number-columns-spanned="1">
                    <text:p text:style-name="table_al">Deelname is uitsluitend bestemd voor (aspirant) leden van de vereniging en is facultatief. Of de vereniging verzorgt het aanbod vanuit de maatschappelijke betrokkenheid naar niet-leden.</text:p>
                  </table:table-cell>
                  <table:table-cell table:style-name="entry" table:number-rows-spanned="1" table:number-columns-spanned="1">
                    <text:p text:style-name="table_al">Deelnemers staan ingeschreven bij de voetbalschool. De voetbalschool voert een transparante administratie.</text:p>
                    <text:p text:style-name="table_al"/>
                  </table:table-cell>
                </table:table-row>
                <table:table-row table:style-name="row">
                  <table:table-cell table:style-name="entry" table:number-rows-spanned="1" table:number-columns-spanned="1">
                    <text:p text:style-name="table_al">Deelname aan de voetbalschool heeft geen invloed op teamindelingen/ selectietrajecten.</text:p>
                  </table:table-cell>
                  <table:table-cell table:style-name="entry" table:number-rows-spanned="1" table:number-columns-spanned="1">
                    <text:p text:style-name="table_al">Trainers van de voetbalschool bedienen geen spelers van hun eventuele eigen KNVB teams.</text:p>
                  </table:table-cell>
                </table:table-row>
                <table:table-row table:style-name="row">
                  <table:table-cell table:style-name="entry" table:number-rows-spanned="1" table:number-columns-spanned="1">
                    <text:p text:style-name="table_al">De inkomsten/uitgaven van de voetbalschool lopen via de reguliere financiële administratie van de vereniging en vallen onder verantwoordelijkheid van de penningmeester.</text:p>
                  </table:table-cell>
                  <table:table-cell table:style-name="entry" table:number-rows-spanned="1" table:number-columns-spanned="1">
                    <text:p text:style-name="table_al">De voetbalschool is transparant over de bedrijfsvoering en voert een eigen financiële administratie.</text:p>
                  </table:table-cell>
                </table:table-row>
                <table:table-row table:style-name="row">
                  <table:table-cell table:style-name="entry" table:number-rows-spanned="1" table:number-columns-spanned="1">
                    <text:p text:style-name="table_al">Het bestuur legt aan de ALV verantwoording af over de (financiële) resultaten van de voetbalschool.</text:p>
                  </table:table-cell>
                  <table:table-cell table:style-name="entry" table:number-rows-spanned="1" table:number-columns-spanned="1">
                    <text:p text:style-name="table_al">Indien de gemeente daartoe aanleiding ziet en daartoe verzoekt, dient de voetbalschool zijn jaarrekening bij de gemeente in.</text:p>
                    <text:p text:style-name="table_al"/>
                  </table:table-cell>
                </table:table-row>
                <table:table-row table:style-name="row">
                  <table:table-cell table:style-name="entry" table:number-rows-spanned="1" table:number-columns-spanned="1">
                    <text:p text:style-name="table_al">De vereniging huurt het veld van de gemeente en betaalt hiervoor het gangbare verenigingstarief.</text:p>
                  </table:table-cell>
                  <table:table-cell table:style-name="entry" table:number-rows-spanned="1" table:number-columns-spanned="1">
                    <text:p text:style-name="table_al">De voetbalschool huurt een veld van de gemeente tegen het vigerende commerciële tarief.</text:p>
                    <text:p text:style-name="table_al"/>
                  </table:table-cell>
                </table:table-row>
                <table:table-row table:style-name="row">
                  <table:table-cell table:style-name="entry" table:number-rows-spanned="1" table:number-columns-spanned="1">
                    <text:p text:style-name="table_al">Communicatie/promotie van de activiteiten van de voetbalschool geschiedt onder de naam van de vereniging. Er is geen sprake van een eigen merknaam.</text:p>
                  </table:table-cell>
                  <table:table-cell table:style-name="entry" table:number-rows-spanned="1" table:number-columns-spanned="1">
                    <text:p text:style-name="table_al">De voetbalschool communiceert en promoot activiteiten onder een eigen merknaam. Hierbij wordt geen relatie met een voetbalvereniging gesuggereerd.</text:p>
                  </table:table-cell>
                </table:table-row>
                <table:table-row table:style-name="row">
                  <table:table-cell table:style-name="entry" table:number-rows-spanned="1" table:number-columns-spanned="1">
                    <text:p text:style-name="table_al">Trainers/begeleiders van de voetbalschool beschikken over een VOG en ontvangen (indien aan de orde) een vergoeding via de vereniging.</text:p>
                  </table:table-cell>
                  <table:table-cell table:style-name="entry" table:number-rows-spanned="1" table:number-columns-spanned="1">
                    <text:p text:style-name="table_al">Trainers/begeleiders beschikken over een VOG, zijn in dienst van de voetbalschool en worden op correcte wijze betaald/ verloond.</text:p>
                  </table:table-cell>
                </table:table-row>
                <table:table-row table:style-name="row">
                  <table:table-cell table:style-name="entry" table:number-rows-spanned="1" table:number-columns-spanned="1">
                    <text:p text:style-name="table_al">De vereniging voldoet aan de basiseisen sociale veiligheid: Veilig sportklimaat - Sportclubs.</text:p>
                  </table:table-cell>
                  <table:table-cell table:style-name="entry" table:number-rows-spanned="1" table:number-columns-spanned="1">
                    <text:p text:style-name="table_al">De voetbalschool voldoet aan de basiseisen sociale veiligheid: Veilig sportklimaat - Sportclubs.</text:p>
                  </table:table-cell>
                </table:table-row>
              </table:table>
              <text:p text:style-name="table_bottom"/>
            </text:section>
            <text:p text:style-name="al"/>
          </text:section>
          <text:section text:name="artikel_id1-3-2-2-8" text:style-name="artikel">
            <text:p text:style-name="artikel_kop_titel"><text:span text:style-name="artikel_kop_label">Inwerkingtreding en citeertitel </text:span> </text:p>
            <text:list text:style-name="id1-3-2-2-8-2">
              <text:list-item text:style-override="id1-3-2-2-8-2-1">
                <text:number>1.</text:number>
                <text:p text:style-name="al">Deze beleidsregels treden in werking de dag na bekendmaking in het gemeenteblad.</text:p>
              </text:list-item>
              <text:list-item text:style-override="id1-3-2-2-8-2-2">
                <text:number>2.</text:number>
                <text:p text:style-name="al">De citeertitel is ‘Beleidsregels Sportparkennota 2035 Hoorn’.</text:p>
              </text:list-item>
            </text:list>
            <text:p text:style-name="al"/>
            <text:p text:style-name="al">Hoorn, 9 juni 2026</text:p>
            <text:p text:style-name="al"/>
            <text:p text:style-name="al">Het college van Burgemeester en Wethouders</text:p>
            <text:p text:style-name="al"/>
            <text:p text:style-name="al">de secretaris,                  de burgemeester,</text:p>
            <text:p text:style-name="al"/>
            <text:p text:style-name="al"/>
            <text:p text:style-name="al"/>
            <text:p text:style-name="al">
            <text:span text:style-name="nadrukvet">Bekendmaking:</text:span>
          </text:p>
            <text:list text:style-name="id1-3-2-2-8-13">
              <text:list-item text:style-override="id1-3-2-2-8-13-1">
                <text:number>•</text:number>
                <text:p text:style-name="al">via www.officielebekendmakingen.nl</text:p>
              </text:list-item>
              <text:list-item text:style-override="id1-3-2-2-8-13-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519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9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9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Cultuur en recreatie | Organisatie en beleid</meta:user-defined>
    <meta:user-defined meta:name="DC.source">Onbekend</meta:user-defined>
    <meta:user-defined meta:name="OVERHEIDop.referentienummer">3030307</meta:user-defined>
    <meta:user-defined meta:name="DCTERMS.alternative">Beleidsregels Sportparkennota 2035 Hoorn</meta:user-defined>
    <dc:language>nl</dc:language>
    <meta:user-defined meta:name="OVERHEIDop.locatietype/OVERHEIDop.gebiedsmarkering">Gemeente</meta:user-defined>
    <meta:user-defined meta:name="DC.title">Beleidsregels Sportparkennota 2035 Hoorn</meta:user-defined>
    <meta:user-defined meta:name="DCTERMS.W3CDTF/DCTERMS.available">2026-06-17</meta:user-defined>
    <meta:user-defined meta:name="DCTERMS.W3CDTF/OVERHEIDop.jaargang">2026</meta:user-defined>
    <meta:user-defined meta:name="OVERHEIDop.publicationIssue">285193</meta:user-defined>
    <meta:user-defined meta:name="OVERHEIDop.betreftRegeling">CVDR762945_1</meta:user-defined>
    <meta:user-defined meta:name="xs:date/OVERHEIDop.startdatum">2026-06-18</meta:user-defined>
    <meta:user-defined meta:name="OVERHEIDop.GmbID/DC.identifier">gmb-2026-285193</meta:user-defined>
    <meta:user-defined meta:name="OVERHEIDop.versieInformatie"/>
  </office:meta>
</office:document-meta>
</file>