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5, Driebergen-Rijsenburg, bouwen van een vrijstaande woning (RX2026-00000801,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loolaan 5, Driebergen-Rijsenburg, bouwen van een vrijstaande woning (RX2026-00000801, 12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1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6-00000801</meta:user-defined>
    <meta:user-defined meta:name="DCTERMS.abstract">Kleinloolaan 5, Driebergen-Rijsenburg, bouwen van een vrijstaande woning (RX2026-00000801, 12 juni 2026)</meta:user-defined>
    <dc:language>nl</dc:language>
    <meta:user-defined meta:name="OVERHEIDop.locatietype/OVERHEIDop.gebiedsmarkering">Vlak</meta:user-defined>
    <meta:user-defined meta:name="DC.title">Gemeente Utrechtse Heuvelrug, verleende omgevingsvergunning - Kleinloolaan 5, Driebergen-Rijsenburg, bouwen van een vrijstaande woning (RX2026-00000801, 12 juni 2026)</meta:user-defined>
    <meta:user-defined meta:name="DCTERMS.W3CDTF/DCTERMS.available">2026-06-16</meta:user-defined>
    <meta:user-defined meta:name="DCTERMS.W3CDTF/OVERHEIDop.jaargang">2026</meta:user-defined>
    <meta:user-defined meta:name="OVERHEIDop.publicationIssue">285192</meta:user-defined>
    <meta:user-defined meta:name="OVERHEIDop.GmbID/DC.identifier">gmb-2026-285192</meta:user-defined>
    <meta:user-defined meta:name="OVERHEIDop.versieInformatie"/>
  </office:meta>
</office:document-meta>
</file>