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erkanne 1 1082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bouwen van het balkon aan de achterzijde ter hoogte van de eerste verdieping (Opa-bouwen)</text:p>
            <text:p text:style-name="common-al">Zaakadres: Neerkanne 1 1082BG Amsterdam</text:p>
            <text:p text:style-name="common-al">Datum ontvangst: 03-04-2026</text:p>
            <text:p text:style-name="common-al">Zaaknummer: Z2026-015074</text:p>
            <text:p text:style-name="common-al">DSO-nummer: 20260403015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18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074</meta:user-defined>
    <meta:user-defined meta:name="DCTERMS.abstract">dichtbouwen van het balkon aan de achterzijde ter hoogte van de eerste verdieping (Opa-bouw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erkanne 1 1082BG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89</meta:user-defined>
    <meta:user-defined meta:name="OVERHEIDop.GmbID/DC.identifier">gmb-2026-285189</meta:user-defined>
    <meta:user-defined meta:name="OVERHEIDop.versieInformatie"/>
  </office:meta>
</office:document-meta>
</file>