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7, in Driebergen-Rijsenburg, realiseren vrijstaande woning met bijgebouw(RX2026-00000854,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loolaan 7, in Driebergen-Rijsenburg, realiseren vrijstaande woning met bijgebouw (RX2026-00000854, 12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1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6-00000854</meta:user-defined>
    <meta:user-defined meta:name="DCTERMS.abstract">Kleinloolaan 7, in Driebergen-Rijsenburg, realiseren vrijstaande woning met bijgebouw(RX2026-00000854, 12 juni 2026)</meta:user-defined>
    <dc:language>nl</dc:language>
    <meta:user-defined meta:name="OVERHEIDop.locatietype/OVERHEIDop.gebiedsmarkering">Vlak</meta:user-defined>
    <meta:user-defined meta:name="DC.title">Gemeente Utrechtse Heuvelrug, verleende omgevingsvergunning - Kleinloolaan 7, in Driebergen-Rijsenburg, realiseren vrijstaande woning met bijgebouw(RX2026-00000854, 12 juni 2026)</meta:user-defined>
    <meta:user-defined meta:name="DCTERMS.W3CDTF/DCTERMS.available">2026-06-16</meta:user-defined>
    <meta:user-defined meta:name="DCTERMS.W3CDTF/OVERHEIDop.jaargang">2026</meta:user-defined>
    <meta:user-defined meta:name="OVERHEIDop.publicationIssue">285183</meta:user-defined>
    <meta:user-defined meta:name="OVERHEIDop.GmbID/DC.identifier">gmb-2026-285183</meta:user-defined>
    <meta:user-defined meta:name="OVERHEIDop.versieInformatie"/>
  </office:meta>
</office:document-meta>
</file>