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aan de achterzijde ter hoogte van de eerste verdieping (Technisch)</text:p>
            <text:p text:style-name="common-al">Zaakadres: Neerkanne 1 1082BG Amsterdam</text:p>
            <text:p text:style-name="common-al">Datum ontvangst: 03-04-2026</text:p>
            <text:p text:style-name="common-al">Zaaknummer: Z2026-015075</text:p>
            <text:p text:style-name="common-al">DSO-nummer: 2026040301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8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5</meta:user-defined>
    <meta:user-defined meta:name="DCTERMS.abstract">dichtbouwen van het balkon aan de achterzijde ter hoogte van de eerste verdiep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erkanne 1 1082B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0</meta:user-defined>
    <meta:user-defined meta:name="OVERHEIDop.GmbID/DC.identifier">gmb-2026-285180</meta:user-defined>
    <meta:user-defined meta:name="OVERHEIDop.versieInformatie"/>
  </office:meta>
</office:document-meta>
</file>