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Halve Raak 3, 2771AC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6 heeft de Omgevingsdienst Midden-Holland (ODMH) namens de gemeente Alphen aan den Rijn een melding ontvangen ter plaatse van de Halve Raak 3, 2771AC Boskoop.</text:p>
            <text:p text:style-name="common-al">Het gaat om het opslaan en verkoop van gasflessen.</text:p>
            <text:p text:style-name="common-al">De melding heeft kenmerk 2026-00010415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517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7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7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6-00010415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Halve Raak 3, 2771AC Boskoop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179</meta:user-defined>
    <meta:user-defined meta:name="OVERHEIDop.GmbID/DC.identifier">gmb-2026-285179</meta:user-defined>
    <meta:user-defined meta:name="OVERHEIDop.versieInformatie"/>
  </office:meta>
</office:document-meta>
</file>