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een bijgebouw op de locatie Klinkerstraat 10 Ochten  zaaknummer ODR260759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legaliseren van een bijgebouw aan de Klinkerstraat 10 Ochten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mei 2026. De gemeente neemt daarover waarschijnlijk 22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51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1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legaliseren van een bijgebouw op de locatie Klinkerstraat 10 Ochten  zaaknummer ODR2607599</meta:user-defined>
    <meta:user-defined meta:name="DCTERMS.W3CDTF/DCTERMS.available">2026-06-16</meta:user-defined>
    <meta:user-defined meta:name="DCTERMS.W3CDTF/OVERHEIDop.jaargang">2026</meta:user-defined>
    <meta:user-defined meta:name="OVERHEIDop.publicationIssue">285173</meta:user-defined>
    <meta:user-defined meta:name="OVERHEIDop.GmbID/DC.identifier">gmb-2026-285173</meta:user-defined>
    <meta:user-defined meta:name="OVERHEIDop.versieInformatie"/>
  </office:meta>
</office:document-meta>
</file>