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en een dakkapel op het voordakvlak van de woning, Violenstraat 19, 3551BA Utrecht, GU-Z2026-0051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olenstraat 19, 3551BA Utrecht</text:p>
            <text:p text:style-name="common-al">GU-Z2026-0051645</text:p>
            <text:p text:style-name="common-al">Toelichting: het bouwen van een dakopbouw en een dakkapel op het voordakvlak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17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7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7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1645</meta:user-defined>
    <meta:user-defined meta:name="DCTERMS.abstract">Toelichting: het bouwen van een dakopbouw en een dakkapel op het voordakvlak van de woning</meta:user-defined>
    <dc:language>nl</dc:language>
    <meta:user-defined meta:name="DC.title">Verleende Omgevingsvergunning, het bouwen van een dakopbouw en een dakkapel op het voordakvlak van de woning, Violenstraat 19, 3551BA Utrecht, GU-Z2026-0051645</meta:user-defined>
    <meta:user-defined meta:name="OVERHEIDop.datumEindeReactietermijn">2026-07-24</meta:user-defined>
    <meta:user-defined meta:name="OVERHEIDop.terinzageleggingBG">https://jeleefomgeving.nl/inzien/002220647/06d7210c-e58c-4a28-8529-fa214a34828b</meta:user-defined>
    <meta:user-defined meta:name="OVERHEIDop.locatietype/OVERHEIDop.gebiedsmarkering">GeometrieRef</meta:user-defined>
    <meta:user-defined meta:name="DCTERMS.W3CDTF/DCTERMS.available">2026-06-16</meta:user-defined>
    <meta:user-defined meta:name="DCTERMS.W3CDTF/OVERHEIDop.jaargang">2026</meta:user-defined>
    <meta:user-defined meta:name="OVERHEIDop.externeBijlage">Afwijkvergunning|exb-2026-21022</meta:user-defined>
    <meta:user-defined meta:name="OVERHEIDop.publicationIssue">285172</meta:user-defined>
    <meta:user-defined meta:name="OVERHEIDop.GmbID/DC.identifier">gmb-2026-285172</meta:user-defined>
    <meta:user-defined meta:name="OVERHEIDop.versieInformatie"/>
  </office:meta>
</office:document-meta>
</file>