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de sluitingstijd in verband met het gezamenlijk kijken naar de wedstrijden van het Nederlands elftal tijdens het WK voetbal 2026 voor Het Boorns Café aan Stationsstraat 42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voor een ontheffing sluitingstijd. Het besluit is geregistreerd onder 26uit05694. De aanvraag betreft een ontheffing voor ruimere sluitingstijden tijdens de wedstrijden van het Nederlands elftal tijdens het WK voetbal 2026.</text:p>
            <text:p text:style-name="common-al">Het besluit betreft de volgende onderdelen:</text:p>
            <text:list text:style-name="id1-3-2-1-1-3">
              <text:list-item text:style-override="id1-3-2-1-1-3-1">
                <text:number>•</text:number>
                <text:p text:style-name="al">Ontheffing sluitingstijden</text:p>
              </text:list-item>
            </text:list>
            <text:p text:style-name="common-al">
            <text:span text:style-name="nadrukvet">Inzage</text:span>
          </text:p>
            <text:p text:style-name="common-al">Digitaal:</text:p>
            <text:p text:style-name="common-al">U kunt de ontheffing en de bijbehorende documenten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17 juni 2026 en duurt zes weken.</text:p>
            <text:p text:style-name="common-al">
            <text:span text:style-name="nadrukvet">Procedure</text:span>
          </text:p>
            <text:p text:style-name="common-al">Belanghebbenden kunnen van 17 juni 2026 tot en met 29 juli 2026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de burgemeester)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51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sluitingstijd in verband met het gezamenlijk kijken naar de wedstrijden van het Nederlands elftal tijdens het WK voetbal 2026 voor Het Boorns Café aan Stationsstraat 42 te Borne</meta:user-defined>
    <meta:user-defined meta:name="OVERHEIDop.datumEindeReactietermijn">2026-07-29</meta:user-defined>
    <meta:user-defined meta:name="OVERHEIDop.TilID/OVERHEIDop.terinzageleggingOP">til-2026-23373</meta:user-defined>
    <meta:user-defined meta:name="DCTERMS.W3CDTF/DCTERMS.available">2026-06-17</meta:user-defined>
    <meta:user-defined meta:name="DCTERMS.W3CDTF/OVERHEIDop.jaargang">2026</meta:user-defined>
    <meta:user-defined meta:name="OVERHEIDop.publicationIssue">285169</meta:user-defined>
    <meta:user-defined meta:name="OVERHEIDop.GmbID/DC.identifier">gmb-2026-285169</meta:user-defined>
    <meta:user-defined meta:name="OVERHEIDop.versieInformatie"/>
  </office:meta>
</office:document-meta>
</file>