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ksvelstraat 4, Verleend en treedt direct in werking, Omgevingsvergunning, het plaatsen van een nieuwe lucht-water warmtepomp met geluids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ksvelstraat 4, 5223 XM 's-Hertogenbosch</text:p>
            <text:p text:style-name="common-al">
            <text:span text:style-name="nadrukvet">Omschrijving:</text:span> het plaatsen van een nieuwe lucht-water warmtepomp met geluidsscherm</text:p>
            <text:p text:style-name="common-al">
            <text:span text:style-name="nadrukvet">Aangevraagde activiteiten: bouwactiviteit omgevingsplan</text:span>
          </text:p>
            <text:p text:style-name="common-al">
            <text:span text:style-name="nadrukvet">Kenmerknummer: </text:span>079618488056</text:p>
            <text:p text:style-name="common-al">
            <text:span text:style-name="nadrukvet">Datum besluit: </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1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88056</meta:user-defined>
    <meta:user-defined meta:name="DCTERMS.abstract">Baksvelstraat 4 's-Hertogenbosch - het plaatsen van een nieuwe lucht-water warmtepomp met geluidsscherm - verleend en treedt direct in werking Omgevingsvergunning</meta:user-defined>
    <dc:language>nl</dc:language>
    <meta:user-defined meta:name="OVERHEIDop.locatietype/OVERHEIDop.gebiedsmarkering">Punt</meta:user-defined>
    <meta:user-defined meta:name="DC.title">Baksvelstraat 4, Verleend en treedt direct in werking, Omgevingsvergunning, het plaatsen van een nieuwe lucht-water warmtepomp met geluidsscherm</meta:user-defined>
    <meta:user-defined meta:name="DCTERMS.W3CDTF/DCTERMS.available">2026-06-19</meta:user-defined>
    <meta:user-defined meta:name="DCTERMS.W3CDTF/OVERHEIDop.jaargang">2026</meta:user-defined>
    <meta:user-defined meta:name="OVERHEIDop.publicationIssue">285168</meta:user-defined>
    <meta:user-defined meta:name="OVERHEIDop.GmbID/DC.identifier">gmb-2026-285168</meta:user-defined>
    <meta:user-defined meta:name="OVERHEIDop.versieInformatie"/>
  </office:meta>
</office:document-meta>
</file>