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conifeer en een den, Oranjelaan 86 7431AE Diepenveen, [Diepenveen A 5884] Diepenveen A 5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Oranjelaan 86 7431AE Diepenveen, [Diepenveen A 5884] Diepenveen A 5884</text:p>
            <text:p text:style-name="common-al">
            <text:span text:style-name="nadrukvet">Zaakomschrijving:</text:span> het kappen van een conifeer en een den</text:p>
            <text:p text:style-name="common-al">
            <text:span text:style-name="nadrukvet">Zaaknummer:</text:span> Z2026-000056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6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6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16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5656</meta:user-defined>
    <meta:user-defined meta:name="DCTERMS.abstract">het kappen van een conifeer en een 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conifeer en een den, Oranjelaan 86 7431AE Diepenveen, [Diepenveen A 5884] Diepenveen A 5884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65</meta:user-defined>
    <meta:user-defined meta:name="OVERHEIDop.GmbID/DC.identifier">gmb-2026-285165</meta:user-defined>
    <meta:user-defined meta:name="OVERHEIDop.versieInformatie"/>
  </office:meta>
</office:document-meta>
</file>