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Goedereede, Markt en De Pad 7 - Portdag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 verleend tijdens de Portdagen 2026, Markt en De Pad 7 in Goedereede. De ontheffing geldt van 18 juni 2026 tot en met 20 juni 2026, verzenddatum: 4 juni 2026, referentienummer: Z-26-181085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516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8108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ntheffing Alcoholwet - Goedereede, Markt en De Pad 7 - Portdagen 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60</meta:user-defined>
    <meta:user-defined meta:name="OVERHEIDop.GmbID/DC.identifier">gmb-2026-285160</meta:user-defined>
    <meta:user-defined meta:name="OVERHEIDop.versieInformatie"/>
  </office:meta>
</office:document-meta>
</file>