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hthavenweg 2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woonboot met een andere bestaande woonboot (legalisatie) met behoud van de bestemming tot wonen </text:p>
            <text:p text:style-name="common-al">Besluit: verleend</text:p>
            <text:p text:style-name="common-al">Besluit verzonden op: 20-01-2026</text:p>
            <text:p text:style-name="common-al">Zaakadres: Jachthavenweg 22B 1076CZ Amsterdam</text:p>
            <text:p text:style-name="common-al">Zaaknummer: Z2025-038086</text:p>
            <text:p text:style-name="common-al">DSO-nummer: 2025090801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0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86</meta:user-defined>
    <meta:user-defined meta:name="DCTERMS.abstract">vervangen van de bestaande woonboot met een andere bestaande woonboot (legalisatie) met behoud van de bestemming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hthavenweg 22B 1076CZ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16</meta:user-defined>
    <meta:user-defined meta:name="OVERHEIDop.GmbID/DC.identifier">gmb-2026-28516</meta:user-defined>
    <meta:user-defined meta:name="OVERHEIDop.versieInformatie"/>
  </office:meta>
</office:document-meta>
</file>