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Kadastraal perceel Mill00 R 26, t.h.v. Pastoor Jacobsstraat 1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</text:p>
            <text:p text:style-name="common-al">melding hebben ontvangen:</text:p>
            <text:p text:style-name="common-al">Voor:   Behandelen, regelen en meten van aardgas</text:p>
            <text:p text:style-name="common-al">Locatie:  Kadastraal perceel Mill00 R 26 (t.h.v. Pastoor Jacobsstraat 1, Sint Hubert)</text:p>
            <text:p text:style-name="common-al">DSO-kenmerk:  2026042401044</text:p>
            <text:p text:style-name="common-al">Zaaknummer:  Z/504250</text:p>
            <text:p text:style-name="common-al">Datum ontvangen:  24 april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515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5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5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4250</meta:user-defined>
    <dc:language>nl</dc:language>
    <meta:user-defined meta:name="OVERHEIDop.locatietype/OVERHEIDop.gebiedsmarkering">Perceel</meta:user-defined>
    <meta:user-defined meta:name="DC.title">Gemeente Land van Cuijk - Melding Besluit activiteiten leefomgeving (Bal) – Kadastraal perceel Mill00 R 26, t.h.v. Pastoor Jacobsstraat 1 Sint Hubert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159</meta:user-defined>
    <meta:user-defined meta:name="OVERHEIDop.GmbID/DC.identifier">gmb-2026-285159</meta:user-defined>
    <meta:user-defined meta:name="OVERHEIDop.versieInformatie"/>
  </office:meta>
</office:document-meta>
</file>