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44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Nabij Ring 18a Simonshaven (nabij Molendijk, Beverwijkstraat, Schuddebeursedijk te Simonshaven)</text:p>
            <text:p text:style-name="common-al">Toegekende nummeraanduidingen: </text:p>
            <text:p text:style-name="common-al">Boschlaan 2 t/m 8 Boschlaan 1 t/m 19 Goudgrond 1 t/m 25 Augustapad 2 t/m 34 te Simonshav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7988</text:p>
            <text:p text:style-name="common-al">
            
          </text:p>
            <text:p text:style-name="common-al">Datum ontvangst</text:p>
            <text:p text:style-name="common-al">17-04-2026</text:p>
            <text:p text:style-name="common-al">
            
          </text:p>
            <text:p text:style-name="common-al">Datum besluit</text:p>
            <text:p text:style-name="common-al">12-06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</text:p>
            <text:p text:style-name="common-al">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1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988</meta:user-defined>
    <meta:user-defined meta:name="DCTERMS.abstract">Het bouwen van 44 woningen nabij Ring 18a Simonshaven (nabij Molendijk, Beverwijkstraat, Schuddebeursedijk te Simonshaven) Boschlaan 2 t/m 8 Boschlaan 1 t/m 19 Goudgrond 1 t/m 25 Augustapad 2 t/m 34 te Simonshav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21</meta:user-defined>
    <meta:user-defined meta:name="OVERHEIDop.publicationIssue">285152</meta:user-defined>
    <meta:user-defined meta:name="OVERHEIDop.GmbID/DC.identifier">gmb-2026-285152</meta:user-defined>
    <meta:user-defined meta:name="OVERHEIDop.versieInformatie"/>
  </office:meta>
</office:document-meta>
</file>