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bedrijfswoning naar plattelandswoning aan Vlekkertseveld 3, 8166KZ Emst (14306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bestemming bedrijfswoning naar plattelandswoning aan Vlekkertseveld 3, 8166KZ Emst. </text:p>
            <text:p text:style-name="common-al">Datum aanvraag: 11-06-2026</text:p>
            <text:p text:style-name="common-al">Zaaknummer: 14306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515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080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emming bedrijfswoning naar plattelandswoning aan Vlekkertseveld 3, 8166KZ Emst (1430614)</meta:user-defined>
    <meta:user-defined meta:name="DCTERMS.W3CDTF/DCTERMS.available">2026-06-16</meta:user-defined>
    <meta:user-defined meta:name="DCTERMS.W3CDTF/OVERHEIDop.jaargang">2026</meta:user-defined>
    <meta:user-defined meta:name="OVERHEIDop.publicationIssue">285150</meta:user-defined>
    <meta:user-defined meta:name="OVERHEIDop.GmbID/DC.identifier">gmb-2026-285150</meta:user-defined>
    <meta:user-defined meta:name="OVERHEIDop.versieInformatie"/>
  </office:meta>
</office:document-meta>
</file>