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 ivm gedeeltelijk stilgelegde verbouwing), Hoendiep 289, 9744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 ivm gedeeltelijk stilgelegde verbouwing) aan Hoendiep 289  te Groningen  </text:span>
          </text:p>
            <text:p text:style-name="common-al">De gemeente Groningen heeft op 10-06-2026 een melding sloopwerkzaamheden ontvangen voor het verwijderen van asbest (spoed ivm gedeeltelijk stilgelegde verbouwing) aan Hoendiep 289  te Groningen  , dossiernummer GRN-0003662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62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 ivm gedeeltelijk stilgelegde verbouwing), Hoendiep 289, 9744 TA Groningen</meta:user-defined>
    <meta:user-defined meta:name="OVERHEIDop.datumEindeReactietermijn">2026-07-27</meta:user-defined>
    <meta:user-defined meta:name="OVERHEIDop.terinzageleggingBG">https://groningen.lokalebekendmakingen.nl/case/1:9822:27657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48</meta:user-defined>
    <meta:user-defined meta:name="OVERHEIDop.GmbID/DC.identifier">gmb-2026-285148</meta:user-defined>
    <meta:user-defined meta:name="OVERHEIDop.versieInformatie"/>
  </office:meta>
</office:document-meta>
</file>