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astanjelaan 8, 1861 ES Bergen (NH), het bouwen van een bijgebouw met kelder, datum ontvangst 6 mei 2026 (Z2026-000041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514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4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4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173</meta:user-defined>
    <meta:user-defined meta:name="DCTERMS.abstract">Kastanjelaan 8, 1861 ES Bergen (NH), het bouwen van een bijgebouw met kelder, datum ontvangst 6 mei 2026 (Z2026-00004173)</meta:user-defined>
    <dc:language>nl</dc:language>
    <meta:user-defined meta:name="OVERHEIDop.locatietype/OVERHEIDop.gebiedsmarkering">Vlak</meta:user-defined>
    <meta:user-defined meta:name="DC.title">Gemeente Bergen, ontvangen aanvraag omgevingsvergunning, Kastanjelaan 8, 1861 ES Bergen (NH), het bouwen van een bijgebouw met kelder, datum ontvangst 6 mei 2026 (Z2026-00004173)</meta:user-defined>
    <meta:user-defined meta:name="DCTERMS.W3CDTF/DCTERMS.available">2026-06-16</meta:user-defined>
    <meta:user-defined meta:name="DCTERMS.W3CDTF/OVERHEIDop.jaargang">2026</meta:user-defined>
    <meta:user-defined meta:name="OVERHEIDop.publicationIssue">285147</meta:user-defined>
    <meta:user-defined meta:name="OVERHEIDop.GmbID/DC.identifier">gmb-2026-285147</meta:user-defined>
    <meta:user-defined meta:name="OVERHEIDop.versieInformatie"/>
  </office:meta>
</office:document-meta>
</file>