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153-H 107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en het realiseren van een tuintrap</text:p>
            <text:p text:style-name="common-al">Besluit: verleend</text:p>
            <text:p text:style-name="common-al">Besluit verzonden op: 12-06-2026</text:p>
            <text:p text:style-name="common-al">Zaakadres: Gerrit van der Veenstraat 153-H 1077DZ Amsterdam</text:p>
            <text:p text:style-name="common-al">Zaaknummer: Z2026-018402</text:p>
            <text:p text:style-name="common-al">DSO-nummer: 2026042302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4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02</meta:user-defined>
    <meta:user-defined meta:name="DCTERMS.abstract">realiseren van een uitbouw aan de achtergevel en het realiseren van e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rit van der Veenstraat 153-H 1077D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45</meta:user-defined>
    <meta:user-defined meta:name="OVERHEIDop.GmbID/DC.identifier">gmb-2026-285145</meta:user-defined>
    <meta:user-defined meta:name="OVERHEIDop.versieInformatie"/>
  </office:meta>
</office:document-meta>
</file>