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chthuizen, IJsbaan H'Oranjeweg –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Buurtbarbecue, IJsbaan H'Oranjeweg in Achthuizen. Deze vergunning geldt op 12 juni 2026 van 17.00 uur tot 23.00 uur. De verzenddatum is 9 juni 2026, referentienummer: Z-26-18095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1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0958</meta:user-defined>
    <dc:language>nl</dc:language>
    <meta:user-defined meta:name="OVERHEIDop.locatietype/OVERHEIDop.gebiedsmarkering">Adres</meta:user-defined>
    <meta:user-defined meta:name="DC.title">Verleende evenementenvergunning - Achthuizen, IJsbaan H'Oranjeweg – Buurtbarbecu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44</meta:user-defined>
    <meta:user-defined meta:name="OVERHEIDop.GmbID/DC.identifier">gmb-2026-285144</meta:user-defined>
    <meta:user-defined meta:name="OVERHEIDop.versieInformatie"/>
  </office:meta>
</office:document-meta>
</file>