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813 1015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akraam in het rechterzijgeveldakvlak van het gebouwgedeelte</text:p>
            <text:p text:style-name="common-al">Zaakadres: Brouwersgracht 813 1015GK Amsterdam</text:p>
            <text:p text:style-name="common-al">Datum ontvangst: 11-06-2026</text:p>
            <text:p text:style-name="common-al">Zaaknummer: Z2026-025683</text:p>
            <text:p text:style-name="common-al">DSO-nummer: 2026061101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1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683</meta:user-defined>
    <meta:user-defined meta:name="DCTERMS.abstract">aanbrengen van een dakraam in het rechterzijgeveldakvlak van het gebouw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813 1015GK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41</meta:user-defined>
    <meta:user-defined meta:name="OVERHEIDop.GmbID/DC.identifier">gmb-2026-285141</meta:user-defined>
    <meta:user-defined meta:name="OVERHEIDop.versieInformatie"/>
  </office:meta>
</office:document-meta>
</file>