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 juni 2026 hebben wij de beslistermijn van de aanvraag omgevingsvergunning voor het het kappen van een Zwarte es op het adres Watermolenweg 34 7478PW Diepenheim, [Diepenheim A 2111 ]Straatnaam Diepenheim A 2111 verlengd. Deze aanvraag staat ingeschreven onder zaaknummer 00001089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514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9361</meta:user-defined>
    <meta:user-defined meta:name="DCTERMS.abstract">het kappen van een Zwarte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 juni 2026 hebben wij de beslistermijn van de aanvraag omgevingsvergunning voor het het kappen van een Zwarte es op het adres Watermolenweg 34 7478PW Diepenheim, [Diepenheim A 2111 ]Straatnaam Diepenheim A 2111 verlengd. Deze aanvraag staat ingeschreven onder zaaknummer 00001089361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40</meta:user-defined>
    <meta:user-defined meta:name="OVERHEIDop.GmbID/DC.identifier">gmb-2026-285140</meta:user-defined>
    <meta:user-defined meta:name="OVERHEIDop.versieInformatie"/>
  </office:meta>
</office:document-meta>
</file>