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Mgr. Hanssenstraat 45, 5807B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45, 5807BA Oostrum - </text:span>Ontheffing openings- en sluitingstijden horeca Allemans d.d. 26-06-2026 - zaaknummer Z2026-00006990 - ontvangstdatum 10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1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990</meta:user-defined>
    <meta:user-defined meta:name="DCTERMS.abstract">Betreft: Aanvraag APV overige zaken - Mgr. Hanssenstraat 45, 5807BA Oostrum</meta:user-defined>
    <dc:language>nl</dc:language>
    <meta:user-defined meta:name="OVERHEIDop.locatietype/OVERHEIDop.gebiedsmarkering">Punt</meta:user-defined>
    <meta:user-defined meta:name="DC.title">APV overige zaken - aanvraag - regulier - Mgr. Hanssenstraat 45, 5807BA Oostr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5137</meta:user-defined>
    <meta:user-defined meta:name="OVERHEIDop.GmbID/DC.identifier">gmb-2026-285137</meta:user-defined>
    <meta:user-defined meta:name="OVERHEIDop.versieInformatie"/>
  </office:meta>
</office:document-meta>
</file>