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Meldpunt Wet goed verhuurderschap gemeente Renkum 2026</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overwegende dat:</text:p>
            <text:list text:style-name="id1-3-2-1-1-4">
              <text:list-item text:style-override="id1-3-2-1-1-4-1">
                <text:number>•</text:number>
                <text:p text:style-name="al">op 1 juli 2023 de Wet goed verhuurderschap in werking is getreden met als doel ongewenste verhuurpraktijken tegen te gaan en zo woningzoekenden, huurders en arbeidsmigranten te beschermen;</text:p>
              </text:list-item>
              <text:list-item text:style-override="id1-3-2-1-1-4-2">
                <text:number>•</text:number>
                <text:p text:style-name="al">hiertoe een meldpunt ‘goed verhuren’ is ingesteld op de gemeentelijke website;</text:p>
              </text:list-item>
              <text:list-item text:style-override="id1-3-2-1-1-4-3">
                <text:number>•</text:number>
                <text:p text:style-name="al">het college met Stichting Het huurdershuis op de dag na de bekendmaking een overeenkomst is aangegaan om meldingen die worden ingediend bij het gemeentelijk meldpunt te onderzoeken en toezicht te houden op de Wet goed verhuurderschap en het daarom wenselijk is de voorzitter en de senior bewonersadviseurs van Stichting Het Huurdershuis te machtigen en mandateren om de daartoe nodige werkzaamheden te kunnen verrichten.</text:p>
              </text:list-item>
            </text:list>
            <text:p text:style-name="al"/>
            <text:p text:style-name="al">gelet op Afdeling 10.1.1. van de Algemene wet bestuursrecht en het Aanwijzingsbesluit toezichthouders Wet goed verhuurderschap;</text:p>
            <text:p text:style-name="al"/>
            <text:p text:style-name="al">gezien het voorstel van 19-05-2026;</text:p>
            <text:p text:style-name="al"/>
            <text:p text:style-name="al">besluit vast te stellen het volgende ‘Mandaatbesluit Mandaat- en machtigingsbesluit Meldpunt Wet goed verhuurderschap gemeente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mandaat: de bevoegdheid om in naam van een bestuursorgaan besluiten te nemen, hieronder begrepen de bevoegdheid om deze besluiten te ondertekenen (tenzij uitdrukkelijk anders bepaald);</text:p>
              </text:list-item>
              <text:list-item text:style-override="id1-3-2-2-1-3-2">
                <text:number>b.</text:number>
                <text:p text:style-name="al">machtiging: de bevoegdheid om handelingen in naam van de gemeente die noch een besluit, noch een privaatrechtelijke rechtshandeling zijn te verrichten;</text:p>
              </text:list-item>
              <text:list-item text:style-override="id1-3-2-2-1-3-3">
                <text:number>c.</text:number>
                <text:p text:style-name="al">college: het college van burgemeester en wethouders van de gemeente Renkum;</text:p>
              </text:list-item>
              <text:list-item text:style-override="id1-3-2-2-1-3-4">
                <text:number>d.</text:number>
                <text:p text:style-name="al">wettelijk voorschrift: wettelijk voorschrift, zoals dit luidt op de dag waarop dit besluit in werking treedt of zoals dit wettelijk voorschrift na wijziging zal komen te luiden;</text:p>
              </text:list-item>
              <text:list-item text:style-override="id1-3-2-2-1-3-5">
                <text:number>e.</text:number>
                <text:p text:style-name="al">wet: de Wet goed verhuurderschap;</text:p>
              </text:list-item>
              <text:list-item text:style-override="id1-3-2-2-1-3-6">
                <text:number>f.</text:number>
                <text:p text:style-name="al">de Stichting: Stichting Het Huurdershuis.</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1">
                <text:number>1.</text:number>
                <text:p text:style-name="al">Het college draagt de door het college aangewezen toezichthouders van de Stichting op, in overeenstemming met het bepaalde in de aan de stichting verstrekte opdracht, met ingang van de dag na bekendmaking, om:</text:p>
                <text:list text:style-name="id1-3-2-2-2-2-1-3">
                  <text:list-item text:style-override="id1-3-2-2-2-2-1-3-1">
                    <text:number>a.</text:number>
                    <text:p text:style-name="al">toezicht te houden op de Wet door:</text:p>
                    <text:list text:style-name="id1-3-2-2-2-2-1-3-1-3">
                      <text:list-item text:style-override="id1-3-2-2-2-2-1-3-1-3-1">
                        <text:number>I.</text:number>
                        <text:p text:style-name="al">op basis van meldingen van huurders, woningzoekenden, omwonenden en anderen over ongewenst gedrag van verhuurders en verhuurbedrijven een dossier aan te leggen;</text:p>
                      </text:list-item>
                      <text:list-item text:style-override="id1-3-2-2-2-2-1-3-1-3-2">
                        <text:number>II.</text:number>
                        <text:p text:style-name="al">te beoordelen of meldingen informatievragen dan wel handhavingsverzoeken betreffen;</text:p>
                      </text:list-item>
                      <text:list-item text:style-override="id1-3-2-2-2-2-1-3-1-3-3">
                        <text:number>III.</text:number>
                        <text:p text:style-name="al">te onderzoeken of sprake is van een overtreding van de Wet;</text:p>
                      </text:list-item>
                      <text:list-item text:style-override="id1-3-2-2-2-2-1-3-1-3-4">
                        <text:number>IV.</text:number>
                        <text:p text:style-name="al">gesprekken te voeren met melders en de verhuurder of verhuurbedrijf waarover de melding gaat (hoor-wederhoor);</text:p>
                      </text:list-item>
                      <text:list-item text:style-override="id1-3-2-2-2-2-1-3-1-3-5">
                        <text:number>V.</text:number>
                        <text:p text:style-name="al">een toezichtsverslag op te stellen indien sprake is van een overtreding van de Wet;</text:p>
                      </text:list-item>
                      <text:list-item text:style-override="id1-3-2-2-2-2-1-3-1-3-6">
                        <text:number>VI.</text:number>
                        <text:p text:style-name="al">het College te adviseren over een eventueel handhavingstraject naar aanleiding van het toezichtsverslag.</text:p>
                      </text:list-item>
                    </text:list>
                  </text:list-item>
                  <text:list-item text:style-override="id1-3-2-2-2-2-1-3-2">
                    <text:number>b.</text:number>
                    <text:p text:style-name="al">alle overige feitelijke handelingen te verrichten die nodig zijn om uitvoering te geven aan de bevoegdheden zoals genoemd onder a, met uitzondering van de bevoegdheden zoals bedoeld in de artikelen 5:18 en 5:19 van de Algemene wet bestuursrecht.</text:p>
                  </text:list-item>
                </text:list>
              </text:list-item>
              <text:list-item text:style-override="id1-3-2-2-2-2-2">
                <text:number>2.</text:number>
                <text:p text:style-name="al">Het nemen van besluiten in het kader van de handhaving op basis van de wet of op handhavingsverzoeken valt niet onder het mandaat van de stichting.</text:p>
              </text:list-item>
            </text:list>
          </text:section>
          <text:section text:name="artikel_id1-3-2-2-3" text:style-name="artikel">
            <text:p text:style-name="artikel_kop_titel"><text:span text:style-name="artikel_kop_label">Artikel</text:span> <text:span text:style-name="artikel_kop_nr">3</text:span> Instructies voor de Stichting</text:p>
            <text:list text:style-name="id1-3-2-2-3-2">
              <text:list-item text:style-override="id1-3-2-2-3-2-1">
                <text:number>1.</text:number>
                <text:p text:style-name="al">Bij de uitoefening van de bevoegdheden als bedoeld in artikel 2 van dit besluit wordt het daaromtrent gestelde bij of krachtens wettelijk voorschrift, beleidsregel, circulaire, aanwijzing en richtlijn, van het daartoe bevoegde wetgevende organen en bestuursorganen in acht genomen.</text:p>
              </text:list-item>
              <text:list-item text:style-override="id1-3-2-2-3-2-2">
                <text:number>2.</text:number>
                <text:p text:style-name="al">Periodiek overleggen de Stichting en gemeente Renkum (beleidsmedewerkers wonen) over:</text:p>
                <text:list text:style-name="id1-3-2-2-3-2-2-3">
                  <text:list-item text:style-override="id1-3-2-2-3-2-2-3-1">
                    <text:number>a.</text:number>
                    <text:p text:style-name="al">dossiers waarbij het voorgenomen advies of feitelijke handelswijze afwijkt van bestaand beleid, richtlijnen of voorschriften;</text:p>
                  </text:list-item>
                  <text:list-item text:style-override="id1-3-2-2-3-2-2-3-2">
                    <text:number>b.</text:number>
                    <text:p text:style-name="al">dossiers waarbij tijdens de voorbereiding van het besluit naar voren komt dat de te nemen beslissing bestuurlijk of maatschappelijk gevoelig ligt.</text:p>
                  </text:list-item>
                </text:list>
              </text:list-item>
              <text:list-item text:style-override="id1-3-2-2-3-2-3">
                <text:number>3.</text:number>
                <text:p text:style-name="al">Uitgaande stukken worden als volgt ondertekend:</text:p>
              </text:list-item>
              <text:list-item text:style-override="id1-3-2-2-3-2-4">
                <text:number/>
                <text:p text:style-name="al"/>
              </text:list-item>
            </text:list>
            <text:p text:style-name="al">BURGEMEETER EN WETHOUDERS VAN RENKUM,</text:p>
            <text:p text:style-name="al">namens hen,</text:p>
            <text:p text:style-name="al"/>
            <text:p text:style-name="al">gevolgd door de handtekening,</text:p>
            <text:p text:style-name="al">de naam,</text:p>
            <text:p text:style-name="al">voorzitter/senior bewonersadviseur het Huurdershuis</text:p>
            <text:p text:style-name="al"/>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it besluit treedt in werking op de dag na de bekendmaking.</text:p>
              </text:list-item>
              <text:list-item text:style-override="id1-3-2-2-4-2-2">
                <text:number>2.</text:number>
                <text:p text:style-name="al">Dit besluit wordt aangehaald als ‘Mandaat- en machtigingsbesluit Meldpunt Wet goed verhuurderschap gemeente Renkum 2026’.</text:p>
              </text:list-item>
              <text:list-item text:style-override="id1-3-2-2-4-2-3">
                <text:number>3.</text:number>
                <text:p text:style-name="al">Instemming voor de mandaatverstrekking als bedoeld in artikel 10:4 van de Algemene wet bestuursrecht door de gemandateerde wordt verondersteld door uitoefening van de bevoegdheden en verstrekte opdracht, met ingang van de dag na bekendmaking.</text:p>
              </text:list-item>
            </text:list>
          </text:section>
        </text:section>
        <text:section text:name="regeling-sluiting_id1-3-2-3" text:style-name="regeling-sluiting">
          <text:section text:name="ondertekening_id1-3-2-3-1">
            <text:p><text:span text:style-name="functie">Aldus besloten op 19-05-2026 te Oosterbeek.</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drs. M.J.J. (Marcel) Wagener  A.M.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51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DC.source">afdeling 10.1.1 van de Algemene wet bestuursrecht]|[1.0:c:BWBR0005537&amp;afdeling=10.1.1&amp;g=2026-01-01</meta:user-defined>
    <meta:user-defined meta:name="DCTERMS.alternative">Mandaat- en machtigingsbesluit Meldpunt Wet goed verhuurderschap gemeente Renkum 2026</meta:user-defined>
    <dc:language>nl</dc:language>
    <meta:user-defined meta:name="OVERHEIDop.locatietype/OVERHEIDop.gebiedsmarkering">Gemeente</meta:user-defined>
    <meta:user-defined meta:name="DC.title">Mandaat- en machtigingsbesluit Meldpunt Wet goed verhuurderschap gemeente Renkum 2026</meta:user-defined>
    <meta:user-defined meta:name="DCTERMS.W3CDTF/DCTERMS.available">2026-06-16</meta:user-defined>
    <meta:user-defined meta:name="DCTERMS.W3CDTF/OVERHEIDop.jaargang">2026</meta:user-defined>
    <meta:user-defined meta:name="OVERHEIDop.publicationIssue">285133</meta:user-defined>
    <meta:user-defined meta:name="OVERHEIDop.betreftRegeling">CVDR762943_1</meta:user-defined>
    <meta:user-defined meta:name="OVERHEIDop.GmbID/DC.identifier">gmb-2026-285133</meta:user-defined>
    <meta:user-defined meta:name="xs:date/OVERHEIDop.startdatum">2026-06-17</meta:user-defined>
    <meta:user-defined meta:name="OVERHEIDop.versieInformatie"/>
  </office:meta>
</office:document-meta>
</file>