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terrein rond de molen en deel dierenparkje Wind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Veerse Molendag op 5 september 2026 van 11:00 tot 18:00 uur op locatie Windvang 2, Raamsdonksveer.</text:p>
            <text:p text:style-name="common-al">Organisatie: Molen d’Onvermoeide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produceren van geluid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1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4</meta:user-defined>
    <meta:user-defined meta:name="DCTERMS.abstract">Betreft: Evenementenvergunning verleend voor Veerse Molendag op locatie terrein rond de molen en deel dierenparkje Windvang</meta:user-defined>
    <dc:language>nl</dc:language>
    <meta:user-defined meta:name="OVERHEIDop.locatietype/OVERHEIDop.gebiedsmarkering">Vlak</meta:user-defined>
    <meta:user-defined meta:name="DC.title">Kennisgeving besluit op Evenementenvergunning, terrein rond de molen en deel dierenparkje Windva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131</meta:user-defined>
    <meta:user-defined meta:name="OVERHEIDop.GmbID/DC.identifier">gmb-2026-285131</meta:user-defined>
    <meta:user-defined meta:name="OVERHEIDop.versieInformatie"/>
  </office:meta>
</office:document-meta>
</file>