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op 29 augustus 2026 aan de Prins Bernhardweg, 7251EG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juni 2026 een evenementenmelding ontvangen. De melding gaat over het organiseren van Buurtfeest op 29 augustus 2026 aan de Prins Bernhardweg, 7251EG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11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512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2111</meta:user-defined>
    <meta:user-defined meta:name="DCTERMS.abstract">Betreft: evenementenmelding op locatie Prins Bernhardweg, 7251EG Vord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voor het organiseren van Buurtfeest op 29 augustus 2026 aan de Prins Bernhardweg, 7251EG Vord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28</meta:user-defined>
    <meta:user-defined meta:name="OVERHEIDop.GmbID/DC.identifier">gmb-2026-285128</meta:user-defined>
    <meta:user-defined meta:name="OVERHEIDop.versieInformatie"/>
  </office:meta>
</office:document-meta>
</file>