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laan 14, 1861 GT Bergen (NH), het plaatsen van een poort en het wijzigen van de uitrit, datum ontvangst 6 mei 2026 (Z2026-00004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5</meta:user-defined>
    <meta:user-defined meta:name="DCTERMS.abstract">Zuidlaan 14, 1861 GT Bergen (NH), het plaatsen van een poort en het wijzigen van de uitrit, datum ontvangst 6 mei 2026 (Z2026-0000417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uidlaan 14, 1861 GT Bergen (NH), het plaatsen van een poort en het wijzigen van de uitrit, datum ontvangst 6 mei 2026 (Z2026-00004175)</meta:user-defined>
    <meta:user-defined meta:name="DCTERMS.W3CDTF/DCTERMS.available">2026-06-16</meta:user-defined>
    <meta:user-defined meta:name="DCTERMS.W3CDTF/OVERHEIDop.jaargang">2026</meta:user-defined>
    <meta:user-defined meta:name="OVERHEIDop.publicationIssue">285126</meta:user-defined>
    <meta:user-defined meta:name="OVERHEIDop.GmbID/DC.identifier">gmb-2026-285126</meta:user-defined>
    <meta:user-defined meta:name="OVERHEIDop.versieInformatie"/>
  </office:meta>
</office:document-meta>
</file>