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Egmondermeer 19, 1934 PN Egmond aan den Hoef, het intern wijzigen van een paardenstal met woning, datum ontvangst 19 mei 2026 (Z2026-000045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85122</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122</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122</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599</meta:user-defined>
    <meta:user-defined meta:name="DCTERMS.abstract">Egmondermeer 19, 1934 PN Egmond aan den Hoef, het intern wijzigen van een paardenstal met woning, datum ontvangst 19 mei 2026 (Z2026-00004599)</meta:user-defined>
    <dc:language>nl</dc:language>
    <meta:user-defined meta:name="OVERHEIDop.locatietype/OVERHEIDop.gebiedsmarkering">Vlak</meta:user-defined>
    <meta:user-defined meta:name="DC.title">Gemeente Bergen, ontvangen aanvraag omgevingsvergunning, Egmondermeer 19, 1934 PN Egmond aan den Hoef, het intern wijzigen van een paardenstal met woning, datum ontvangst 19 mei 2026 (Z2026-00004599)</meta:user-defined>
    <meta:user-defined meta:name="DCTERMS.W3CDTF/DCTERMS.available">2026-06-16</meta:user-defined>
    <meta:user-defined meta:name="DCTERMS.W3CDTF/OVERHEIDop.jaargang">2026</meta:user-defined>
    <meta:user-defined meta:name="OVERHEIDop.publicationIssue">285122</meta:user-defined>
    <meta:user-defined meta:name="OVERHEIDop.GmbID/DC.identifier">gmb-2026-285122</meta:user-defined>
    <meta:user-defined meta:name="OVERHEIDop.versieInformatie"/>
  </office:meta>
</office:document-meta>
</file>