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en het verwijderen van asbest, Prins Bernhardstraat 24, 6942AZ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is een melding ontvangen waarvoor geen vergunningsplicht geldt voor de locatie Prins Bernhardstraat 24, 6942AZ Didam. De melding is geregistreerd onder zaaknummer Z2026-0000088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511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1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1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87</meta:user-defined>
    <meta:user-defined meta:name="DCTERMS.abstract">Betreft: melding op locatie Prins Bernhardstraat 24, 6942AZ Didam</meta:user-defined>
    <dc:language>nl</dc:language>
    <meta:user-defined meta:name="OVERHEIDop.locatietype/OVERHEIDop.gebiedsmarkering">Punt</meta:user-defined>
    <meta:user-defined meta:name="DC.title">Melding het slopen van een bouwwerk en het verwijderen van asbest, Prins Bernhardstraat 24, 6942AZ Di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15</meta:user-defined>
    <meta:user-defined meta:name="OVERHEIDop.GmbID/DC.identifier">gmb-2026-285115</meta:user-defined>
    <meta:user-defined meta:name="OVERHEIDop.versieInformatie"/>
  </office:meta>
</office:document-meta>
</file>