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Middelblok 210a, 2831BR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heeft de Omgevingsdienst Midden-Holland (ODMH) namens de gemeente Krimpenerwaard een melding ontvangen ter plaatse van de Middelblok 210a, 2831BR Gouderak.</text:p>
            <text:p text:style-name="common-al">Het gaat om het starten van een afhaal-pizzeria.</text:p>
            <text:p text:style-name="common-al">De melding heeft kenmerk 2026-00014055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511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1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1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4055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Middelblok 210a, 2831BR Goudera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13</meta:user-defined>
    <meta:user-defined meta:name="OVERHEIDop.GmbID/DC.identifier">gmb-2026-285113</meta:user-defined>
    <meta:user-defined meta:name="OVERHEIDop.versieInformatie"/>
  </office:meta>
</office:document-meta>
</file>