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maken van de bestaande dakconstructie aanOenerweg 2-4, 8161PM Epe(143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dichtmaken van de bestaande dakconstructie aan Oenerweg 2-4, 8161PM Epe.</text:p>
            <text:p text:style-name="common-al">Datum aanvraag: 11-06-2026</text:p>
            <text:p text:style-name="common-al">Zaaknummer: 14306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1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80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dichtmaken van de bestaande dakconstructie aanOenerweg 2-4, 8161PM Epe(1430630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07</meta:user-defined>
    <meta:user-defined meta:name="OVERHEIDop.GmbID/DC.identifier">gmb-2026-285107</meta:user-defined>
    <meta:user-defined meta:name="OVERHEIDop.versieInformatie"/>
  </office:meta>
</office:document-meta>
</file>