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sbyerf 13 3067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57</text:span>/<text:span text:style-name="nadrukvet">2026052901242</text:span>, heeft ontvangen voor de Bouwactiviteit (omgevingsplan), Bouwactiviteit (technisch). <text:span text:style-name="nadrukcur">(Grondslag: Omgevingswet, artikel 5.1)</text:span></text:p>
            <text:p text:style-name="common-al">De aanvraag betreft het oprichten van een dakopbouw op een bestaande woning op de locatie Visbyerf 13, 3067DV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1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57</meta:user-defined>
    <meta:user-defined meta:name="DCTERMS.abstract">het opricht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sbyerf 13 3067DV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04</meta:user-defined>
    <meta:user-defined meta:name="OVERHEIDop.GmbID/DC.identifier">gmb-2026-285104</meta:user-defined>
    <meta:user-defined meta:name="OVERHEIDop.versieInformatie"/>
  </office:meta>
</office:document-meta>
</file>